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en van een locatie ten behoeve van een sportieve BSO aan Sportpad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portpad 4, 6101 LJ te Echt / Echt-Susteren / verzonden 31 juli 2024 / het gebruiken van een locatie ten behoeve van een sportieve BSO</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3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3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een locatie ten behoeve van een sportieve BSO aan Sportpad 4 te Echt</meta:user-defined>
    <meta:user-defined meta:name="DCTERMS.W3CDTF/DCTERMS.available">2024-08-15</meta:user-defined>
    <meta:user-defined meta:name="DCTERMS.W3CDTF/OVERHEIDop.jaargang">2024</meta:user-defined>
    <meta:user-defined meta:name="OVERHEIDop.publicationIssue">355530</meta:user-defined>
    <meta:user-defined meta:name="OVERHEIDop.GmbID/DC.identifier">gmb-2024-355530</meta:user-defined>
    <meta:user-defined meta:name="OVERHEIDop.versieInformatie"/>
  </office:meta>
</office:document-meta>
</file>