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Fraxinus excelsior 'Westhof's Glorie' (Gewone Es) vanwege een ziekte (essentaksterfte) en het  herplanten van één boom op het grasveld, tussen  het fietspad en de langsgevel van het 'Intratuin'- gebouw (Voorweg) te Zoetermeer, op 02-08-2024.</text:p>
      <text:section text:name="zakelijke-mededeling_id1-3-2" text:style-name="zakelijke-mededeling">
        <text:section text:name="zakelijke-mededeling-tekst_id1-3-2-1" text:style-name="zakelijke-mededeling-tekst">
          <text:section text:name="tekst_id1-3-2-1-1" text:style-name="tekst">
            <text:p text:style-name="common-al">Op 02-08-2024 is een aanvraag Omgevingsvergunning ontvangen voor het kappen van één boom, Fraxinus excelsior 'Westhof's Glorie' (Gewone Es) vanwege een ziekte (essentaksterfte) en het herplanten van één boom op het grasveld, tussen het fietspad en de langsgevel van het 'Intratuin' - gebouw (Voorweg) te Zoetermeer.  De aanvraag is geregistreerd onder zaaknummer 2024-12098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552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2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2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20982</meta:user-defined>
    <meta:user-defined meta:name="DCTERMS.abstract">het kappen van éé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één boom, Fraxinus excelsior 'Westhof's Glorie' (Gewone Es) vanwege een ziekte (essentaksterfte) en het  herplanten van één boom op het grasveld, tussen  het fietspad en de langsgevel van het 'Intratuin'- gebouw (Voorweg) te Zoetermeer, op 02-08-2024.</meta:user-defined>
    <meta:user-defined meta:name="DCTERMS.W3CDTF/DCTERMS.available">2024-08-15</meta:user-defined>
    <meta:user-defined meta:name="DCTERMS.W3CDTF/OVERHEIDop.jaargang">2024</meta:user-defined>
    <meta:user-defined meta:name="OVERHEIDop.publicationIssue">355529</meta:user-defined>
    <meta:user-defined meta:name="OVERHEIDop.GmbID/DC.identifier">gmb-2024-355529</meta:user-defined>
    <meta:user-defined meta:name="OVERHEIDop.versieInformatie"/>
  </office:meta>
</office:document-meta>
</file>