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Pedro de Medinalaan 194 1086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Pedro de Medinalaan 194, 1086XR Amsterdam</text:p>
            <text:p text:style-name="common-al">Verzonden naar aanvrager op: 13-08-2024</text:p>
            <text:p text:style-name="common-al">Kenmerk gemeente: Z2024-WK000429</text:p>
            <text:p text:style-name="common-al">
            <text:span text:style-name="nadrukvet">Weigering voor een Bed &amp; Breakfast vergunning aan Pedro de Medinalaan 194 1086XR Amsterdam</text:span>
          </text:p>
            <text:p text:style-name="common-al">De gemeente Amsterdam weigerde een Bed &amp; Breakfast vergunning. De gemeente Amsterdam geeft hiermee geen toestemming voor het uitbaten van een Bed &amp; Breakfast aan Pedro de Medinalaan 194 1086XR Amsterdam. Het maximaal toegestaan bed en breakfast vergunningen is reeds bereikt binnen deze wijk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4-WK00042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52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2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2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429</meta:user-defined>
    <meta:user-defined meta:name="DCTERMS.abstract">BenB aanvragen - Pedro de Medinalaan 194</meta:user-defined>
    <dc:language>nl</dc:language>
    <meta:user-defined meta:name="OVERHEIDop.locatietype/OVERHEIDop.gebiedsmarkering">Punt</meta:user-defined>
    <meta:user-defined meta:name="DC.title">Besluit Bed &amp; Breakfast vergunning Pedro de Medinalaan 194 1086XR Amsterdam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527</meta:user-defined>
    <meta:user-defined meta:name="OVERHEIDop.GmbID/DC.identifier">gmb-2024-355527</meta:user-defined>
    <meta:user-defined meta:name="OVERHEIDop.versieInformatie"/>
  </office:meta>
</office:document-meta>
</file>