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dakterrassen op het hoofdgebouw, Van Brakelstraat 9 BS, 11 BS en 23 BS, 3572XP Utrecht, GU-Z2024-00128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Brakelstraat 9 BS, 11 BS en 23 BS, 3572XP Utrecht</text:p>
            <text:p text:style-name="common-al">GU-Z2024-0012868</text:p>
            <text:p text:style-name="common-al">Toelichting: het bouwen van dakterrassen op het hoofdgebouw</text:p>
            <text:p text:style-name="common-al">Datum besluit: 13 augustus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552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52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52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4-0012868</meta:user-defined>
    <meta:user-defined meta:name="DCTERMS.abstract">Verleende Omgevingsvergunning, het bouwen van dakterrassen op het hoofdgebouw, Van Brakelstraat 9 BS, 11 BS en 23 BS, 3572XP Utrecht, GU-Z2024-0012868</meta:user-defined>
    <dc:language>nl</dc:language>
    <meta:user-defined meta:name="DC.title">Verleende Omgevingsvergunning, het bouwen van dakterrassen op het hoofdgebouw, Van Brakelstraat 9 BS, 11 BS en 23 BS, 3572XP Utrecht, GU-Z2024-0012868</meta:user-defined>
    <meta:user-defined meta:name="OVERHEIDop.datumEindeReactietermijn">2024-09-24</meta:user-defined>
    <meta:user-defined meta:name="OVERHEIDop.terinzageleggingBG">https://jeleefomgeving.nl/inzien/002220647/1450a4f8-5975-11ef-a33a-0050560122a3</meta:user-defined>
    <meta:user-defined meta:name="OVERHEIDop.locatietype/OVERHEIDop.gebiedsmarkering">GeometrieRef</meta:user-defined>
    <meta:user-defined meta:name="DCTERMS.W3CDTF/DCTERMS.available">2024-08-15</meta:user-defined>
    <meta:user-defined meta:name="DCTERMS.W3CDTF/OVERHEIDop.jaargang">2024</meta:user-defined>
    <meta:user-defined meta:name="OVERHEIDop.externeBijlage">Afwijkvergunning|exb-2024-32161</meta:user-defined>
    <meta:user-defined meta:name="OVERHEIDop.publicationIssue">355525</meta:user-defined>
    <meta:user-defined meta:name="OVERHEIDop.GmbID/DC.identifier">gmb-2024-355525</meta:user-defined>
    <meta:user-defined meta:name="OVERHEIDop.versieInformatie"/>
  </office:meta>
</office:document-meta>
</file>