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chuilhut ten behoeve van dieren aan Echterboschbaan sectie Y nummer 565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Echterboschbaan, sectie Y nummer 565, 6105 – te Maria Hoop / Echt-Susteren / verzonden 31 juli 2024 / het bouwen van een schuilhut ten behoeve van di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52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2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2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schuilhut ten behoeve van dieren aan Echterboschbaan sectie Y nummer 565 te Maria Hoop</meta:user-defined>
    <meta:user-defined meta:name="DCTERMS.W3CDTF/DCTERMS.available">2024-08-15</meta:user-defined>
    <meta:user-defined meta:name="DCTERMS.W3CDTF/OVERHEIDop.jaargang">2024</meta:user-defined>
    <meta:user-defined meta:name="OVERHEIDop.publicationIssue">355524</meta:user-defined>
    <meta:user-defined meta:name="OVERHEIDop.GmbID/DC.identifier">gmb-2024-355524</meta:user-defined>
    <meta:user-defined meta:name="OVERHEIDop.versieInformatie"/>
  </office:meta>
</office:document-meta>
</file>