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ierambachtsstraat 28A-0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text:p>
            <text:p text:style-name="common-al">Vierambachtsstraat 28A-02, 3023AN, bouwkundig splitsen van woonruimte. Van de gedeelde zolderverdieping wordt een woonruimte gemaakt met een gebruiksoppervlakte van ca. 65 m2 (datum besluit 13-08-2024, op dezelfde dag verzonden, dossiernummer OMV.24.06.00358)</text:p>
            <text:p text:style-name="common-al">Bezwaar bij verleende reguliere omgevingsvergunningen</text:p>
            <text:p text:style-name="last-al">Belanghebbenden kunnen tegen het verleende besluit binnen zes weken na datum van verzending ervan een gemotiveerd en ondertekend bezwaarschrift indienen bij het college van Burgemeester en Wethouders, T.a.v. de Algemene Bezwaarschriftencommissie, postbus 1011, 3000 BA te Rotterdam.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U kunt uw bezwaarschrift ook via internet indienen via het webformulier. Dit is te vinden onder het kopje ‘Formulier’ op de website.www.rotterdam.nl/bezwaar-overig-indienen. U heeft daarvoor wel een DigiD-code, of als bedrijf een E-herkenning, nodig. Deze kunt u aanvragen via www.DigiD-code, respectievelijk www.eherkenning.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55523</text:span><text:line-break/><text:date style:data-style-name="dag" text:fixed="true" text:date-value="2024-08-15"/><text:line-break/><text:date style:data-style-name="jaar" text:fixed="true" text:date-value="2024-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5523</text:span><text:date style:data-style-name="nicedate" text:fixed="true" text:date-value="2024-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5523</text:span><text:date style:data-style-name="nicedate" text:fixed="true" text:date-value="2024-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8/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Vierambachtsstraat 28A-02</meta:user-defined>
    <meta:user-defined meta:name="DCTERMS.W3CDTF/DCTERMS.available">2024-08-15</meta:user-defined>
    <meta:user-defined meta:name="DCTERMS.W3CDTF/OVERHEIDop.jaargang">2024</meta:user-defined>
    <meta:user-defined meta:name="OVERHEIDop.publicationIssue">355523</meta:user-defined>
    <meta:user-defined meta:name="OVERHEIDop.GmbID/DC.identifier">gmb-2024-355523</meta:user-defined>
    <meta:user-defined meta:name="OVERHEIDop.versieInformatie"/>
  </office:meta>
</office:document-meta>
</file>