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rig van der Wielen Wei 2A, 9243SH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3-00004321 voor een Omgevingsvergunning op de locatie Jarig van der Wielen Wei 2A, 9243SH Bakkeveen. De vergunning is verleend. Het besluit betreft:</text:p>
            <text:p text:style-name="common-al">de uitbreiding van de schaapskooi 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ad1d3456-593c-11ef-a33a-0050560122a3" xlink:type="simple">http://jeleefomgeving.nl/inzien/002072117/ad1d3456-593c-11ef-a33a-0050560122a3</text:a>.</text:p>
            <text:p text:style-name="common-al">De inzageperiode is zes weken en eindigt op 26 september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26 september 2024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55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3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Jarig van der Wielen Wei 2A, 9243SH Bakkeveen</meta:user-defined>
    <meta:user-defined meta:name="OVERHEIDop.datumEindeReactietermijn">2024-09-26</meta:user-defined>
    <meta:user-defined meta:name="OVERHEIDop.terinzageleggingBG">https://jeleefomgeving.nl/inzien/002072117/ad1d3456-593c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20</meta:user-defined>
    <meta:user-defined meta:name="OVERHEIDop.GmbID/DC.identifier">gmb-2024-355520</meta:user-defined>
    <meta:user-defined meta:name="OVERHEIDop.versieInformatie"/>
  </office:meta>
</office:document-meta>
</file>