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 34</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34, 5331 BG, Kerkdriel. </text:p>
            <text:p text:style-name="common-al">De verleende vergunning is verzonden op 15 januari 2024 en heeft betrekking op het organiseren van carnaval 2024 voor jong en oud op het Mgr. Zwijsenplein in Kerkdriel van 9 tot en met 13 februari 2024. Het evenement mag gehouden worden binnen de volgende tijden: Vrijdag 9 februari 2024 van 21.00 uur tot 00.30 uur. Zaterdag 10 februari 2024 van 10.00 uur tot 00.10 uur. Zondag 11 februari 2024 van 10.00 uur tot 21.00 uur, eindtijd muziek 20.30 uur. Maandag 12 februari 2024 van 10.00 uur tot 00.10 uur. Dinsdag 13 februari 2024 van 10.00 uur tot 00.1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55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Kerkdriel, Mgr. Zwijsenplein 34</meta:user-defined>
    <meta:user-defined meta:name="DCTERMS.W3CDTF/DCTERMS.available">2024-01-25</meta:user-defined>
    <meta:user-defined meta:name="DCTERMS.W3CDTF/OVERHEIDop.jaargang">2024</meta:user-defined>
    <meta:user-defined meta:name="OVERHEIDop.publicationIssue">35552</meta:user-defined>
    <meta:user-defined meta:name="OVERHEIDop.GmbID/DC.identifier">gmb-2024-35552</meta:user-defined>
    <meta:user-defined meta:name="OVERHEIDop.versieInformatie"/>
  </office:meta>
</office:document-meta>
</file>