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TAM omgevingsplan Hoofstuk 22i Kern Rijssen, herontwikkeling Grotestraat 26' </text:p>
      <text:section text:name="zakelijke-mededeling_id1-3-2" text:style-name="zakelijke-mededeling">
        <text:section text:name="zakelijke-mededeling-tekst_id1-3-2-1" text:style-name="zakelijke-mededeling-tekst">
          <text:section text:name="tekst_id1-3-2-1-1" text:style-name="tekst">
            <text:p text:style-name="common-al">Dit ontwerp omgevingsplan wordt globaal begrensd door de Grotestraat en Rozengaarde in Rijssen. Het plan maakt planologisch een gedeeltelijke herontwikkeling mogelijk waarbij het gemeentelijk monument behouden blijft. In het nieuwe plan is aan de Grotestraat op de begane grond ruimte voor commerciële functies met op de verdiepingen woningen. De zijde Rozengaarde wordt volledig gewijzigd in woningen. In totaal maakt het plan 20 wooneenheden mogelijk. </text:p>
            <text:p text:style-name="common-al">Het ontwerp omgevingsplan kunt u inzien op <text:a xlink:href="https://omgevingswet.overheid.nl/regels-op-de-kaart/document?documentID=NL.IMRO.1742.TAMRC2024002-0301" xlink:type="simple">https://omgevingswet.overheid.nl/regels-op-de-kaart/document?documentID=NL.IMRO.1742.TAMRC2024002-0301</text:a>. De digitale bestanden van het plan zijn beschikbaar gesteld op <text:a xlink:href="https://digitaleplannen.nl/1742/100A86AF-7DC0-4314-B90C-CB9DA90C5CD0/" xlink:type="simple">https://digitaleplannen.nl/1742/100A86AF-7DC0-4314-B90C-CB9DA90C5CD0/</text:a>. </text:p>
            <text:p text:style-name="last-al">U kunt het ontwerp omgevingsplan vanaf donderdag 29 augustus 2024 tot en met woensdag 9 oktober 2024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8 augustus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5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C2024002-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TAM-IMRO) omgevingsplan ‘TAM omgevingsplan Hoofstuk 22i Kern Rijssen, herontwikkeling Grotestraat 26'</meta:user-defined>
    <meta:user-defined meta:name="DCTERMS.W3CDTF/DCTERMS.available">2024-08-28</meta:user-defined>
    <meta:user-defined meta:name="DCTERMS.W3CDTF/OVERHEIDop.jaargang">2024</meta:user-defined>
    <meta:user-defined meta:name="OVERHEIDop.publicationIssue">355514</meta:user-defined>
    <meta:user-defined meta:name="OVERHEIDop.GmbID/DC.identifier">gmb-2024-355514</meta:user-defined>
    <meta:user-defined meta:name="OVERHEIDop.versieInformatie"/>
  </office:meta>
</office:document-meta>
</file>