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uitwegen en watergangen, Nieuwe Weg (APT00 Q 253), in Alphen (05-08-2024), ODR231594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8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5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wijzigen van uitwegen en watergangen, Nieuwe Weg (APT00 Q 253), in Alphen (05-08-2024), ODR2315941 -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510</meta:user-defined>
    <meta:user-defined meta:name="OVERHEIDop.GmbID/DC.identifier">gmb-2024-355510</meta:user-defined>
    <meta:user-defined meta:name="OVERHEIDop.versieInformatie"/>
  </office:meta>
</office:document-meta>
</file>