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brug naar een perceel tussen Doggersvaart 2 en 4, Doggersvaart 2 1784PE Den Helder, Doggersvaart 4 1784P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oggersvaart 2 1784PE Den Helder, Doggersvaart 4 1784PE Den Helder, plaatsen van een brug naar een perceel tussen Doggersvaart 2 en 4</text:p>
            <text:p text:style-name="common-al">Verzenddatum: 13-08-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550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0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0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201</meta:user-defined>
    <meta:user-defined meta:name="DCTERMS.abstract">plaatsen van een brug naar een perceel tussen Doggersvaart 2 en 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brug naar een perceel tussen Doggersvaart 2 en 4, Doggersvaart 2 1784PE Den Helder, Doggersvaart 4 1784PE Den Helder</meta:user-defined>
    <meta:user-defined meta:name="DCTERMS.W3CDTF/DCTERMS.available">2024-08-15</meta:user-defined>
    <meta:user-defined meta:name="DCTERMS.W3CDTF/OVERHEIDop.jaargang">2024</meta:user-defined>
    <meta:user-defined meta:name="OVERHEIDop.publicationIssue">355507</meta:user-defined>
    <meta:user-defined meta:name="OVERHEIDop.GmbID/DC.identifier">gmb-2024-355507</meta:user-defined>
    <meta:user-defined meta:name="OVERHEIDop.versieInformatie"/>
  </office:meta>
</office:document-meta>
</file>