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Menno Simonszstraat in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2024-017389 voor een omgevingsvergunning voor een ontheffing plaatsen vuilcontainer dicht opslagcontainer bouwkeet mobiel toilet steiger Douche unitDouche unit voor de periode 28 oktober 2024 t/m 10 februari 2025 i.v.m. Diverse onderhoudswerkzaamheden en energetische maatregelen nabij de Schoolstraat 40 thv te Amstelhoek.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en bedraagt zes  augustu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augustus</text:span>
            <text:span text:style-name="datum"/>
          </text:p>
          </text:section>
          <text:section text:name="ondertekening_id1-3-2-2-2">
            <text:p><text:span text:style-name="functie">casemanager gemeente De Ronde Venen,</text:span></text:p>
          </text:section>
          <text:section text:name="ondertekening_id1-3-2-2-3">
            <text:p><text:span text:style-name="functie"/></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50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0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0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38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choolstraat/Menno Simonszstraat in Amstelhoek</meta:user-defined>
    <meta:user-defined meta:name="DCTERMS.W3CDTF/DCTERMS.available">2024-08-15</meta:user-defined>
    <meta:user-defined meta:name="DCTERMS.W3CDTF/OVERHEIDop.jaargang">2024</meta:user-defined>
    <meta:user-defined meta:name="OVERHEIDop.publicationIssue">355504</meta:user-defined>
    <meta:user-defined meta:name="OVERHEIDop.GmbID/DC.identifier">gmb-2024-355504</meta:user-defined>
    <meta:user-defined meta:name="OVERHEIDop.versieInformatie"/>
  </office:meta>
</office:document-meta>
</file>