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Intrekkingsbesluit gedoogzones hondenontlasting en hondentoiletten</text:p>
      <text:section text:name="regeling_id1-3-2" text:style-name="regeling">
        <text:section text:name="aanhef_id1-3-2-1" text:style-name="aanhef">
          <text:section text:name="preambule_id1-3-2-1-1" text:style-name="preambule">
            <text:p text:style-name="al">Burgemeester en wethouders van Meppel;</text:p>
            <text:p text:style-name="al"/>
            <text:p text:style-name="al">gelet op: het bepaalde in artikel 2.34 Algemene Plaatselijke Verordening Meppel;</text:p>
            <text:p text:style-name="al"/>
            <text:p text:style-name="al">Overwegende: dat het college van burgemeesters en wethouders bevoegd is plaatsen aan te wijzen waar ontlasting door honden niet hoeft worden opgeruimd, het college ook de bevoegdheid heeft een aanwijzing van deze plaatsen weer in te trek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doogzones en hondentoiletten, zoals deze zijn vastgesteld per besluit van 18 mei 1993 (MR 93050119), in te trekken vanaf het moment van publicatie.</text:p>
              </text:list-item>
            </text:list>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A.J. Kastelein </text:span></text:p>
            <text:p><text:span text:style-name="functie">secretaris </text:span></text:p>
          </text:section>
          <text:section text:name="ondertekening_id1-3-2-3-3">
            <text:p><text:span text:style-name="functie"/></text:p>
            <text:p><text:span text:style-name="functie">C. Bijl</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Wilt u bezwaar maken?</text:span>
        </text:p>
          <text:p text:style-name="al">U kunt bezwaar maken tegen dit besluit door binnen zes weken na de datum van deze brief uw bezwaarschrift te sturen naar:</text:p>
          <text:p text:style-name="al"/>
          <text:p text:style-name="al">Gemeente Meppel</text:p>
          <text:p text:style-name="al">College van burgemeester en wethouders</text:p>
          <text:p text:style-name="al">Postbus 501</text:p>
          <text:p text:style-name="al">7940 AM MEPPEL</text:p>
          <text:p text:style-name="al"/>
          <text:p text:style-name="al">Voorkom dat uw bezwaar vertraging oploopt door de volgende gegevens op te nemen in uw bezwaarschrift:</text:p>
          <text:p text:style-name="al"/>
          <text:list text:style-name="id1-3-2-4-12">
            <text:list-item text:style-override="id1-3-2-4-12-1">
              <text:number>•</text:number>
              <text:p text:style-name="al">uw naam en adres;</text:p>
            </text:list-item>
            <text:list-item text:style-override="id1-3-2-4-12-2">
              <text:number>•</text:number>
              <text:p text:style-name="al">de datum waarop u uw bezwaarschrift indient;</text:p>
            </text:list-item>
            <text:list-item text:style-override="id1-3-2-4-12-3">
              <text:number>•</text:number>
              <text:p text:style-name="al">een korte omschrijving van het besluit waartegen u bezwaar maakt;</text:p>
            </text:list-item>
            <text:list-item text:style-override="id1-3-2-4-12-4">
              <text:number>•</text:number>
              <text:p text:style-name="al">een duidelijke uitleg waarom u het niet eens bent met ons besluit;</text:p>
            </text:list-item>
            <text:list-item text:style-override="id1-3-2-4-12-5">
              <text:number>•</text:number>
              <text:p text:style-name="al">een ondertekening.</text:p>
            </text:list-item>
          </text:list>
          <text:p text:style-name="al">De externe commissie bezwaarschriften adviseert het college over het te nemen besluit.</text:p>
          <text:p text:style-name="al"/>
          <text:p text:style-name="al">
          <text:span text:style-name="nadrukvet">Aanvragen voorlopige voorziening</text:span>
        </text:p>
          <text:p text:style-name="al">U kunt in spoedeisende gevallen ook een voorlopige voorziening aanvragen als u een bezwaarschrift heeft ingediend. Dat is een voorlopige beslissing om een bepaald besluit uit te stellen of juist door te laten gaan. Een voorlopige voorziening vraagt u aan bij:</text:p>
          <text:p text:style-name="al"/>
          <text:p text:style-name="al">Voorzieningenrechter van de Rechtbank Noord-Nederland</text:p>
          <text:p text:style-name="al">Afdeling bestuursrecht</text:p>
          <text:p text:style-name="al">Postbus 150</text:p>
          <text:p text:style-name="al">9700 AD Groningen</text:p>
          <text:p text:style-name="al"/>
          <text:p text:style-name="al">U kunt een verzoekschrift voor een voorlopige voorziening ook digitaal indienen via: <text:a xlink:href="https://mijn.rechtspraak.nl/keuze" xlink:type="simple"><text:span text:style-name="nadrukondlijn">mijn.rechtspraak.nl/keuze</text:span></text:a>. Daarvoor moet u wel beschikken over een elektronische handtekening (DigiD). Kijk op de genoemde site voor de voorwaarden.</text:p>
          <text:p text:style-name="al"/>
          <text:p text:style-name="al">De Rechtbank brengt voor een verzoek om een voorlopige voorziening kosten bij u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550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0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DC.source">Algemene Plaatselijke Verordening Meppel]|[https://lokaleregelgeving.overheid.nl/CVDR667987/2</meta:user-defined>
    <meta:user-defined meta:name="OVERHEIDop.referentienummer">1932456/1937432</meta:user-defined>
    <dc:language>nl</dc:language>
    <meta:user-defined meta:name="OVERHEIDop.locatietype/OVERHEIDop.gebiedsmarkering">Gemeente</meta:user-defined>
    <meta:user-defined meta:name="DC.title">Intrekkingsbesluit gedoogzones hondenontlasting en hondentoiletten</meta:user-defined>
    <meta:user-defined meta:name="DCTERMS.W3CDTF/DCTERMS.available">2024-08-21</meta:user-defined>
    <meta:user-defined meta:name="DCTERMS.W3CDTF/OVERHEIDop.jaargang">2024</meta:user-defined>
    <meta:user-defined meta:name="OVERHEIDop.publicationIssue">355502</meta:user-defined>
    <meta:user-defined meta:name="OVERHEIDop.GmbID/DC.identifier">gmb-2024-355502</meta:user-defined>
    <meta:user-defined meta:name="OVERHEIDop.versieInformatie"/>
  </office:meta>
</office:document-meta>
</file>