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rolus Clusiuslaan in Sassenheim, het vellen van bomen ten behoeve van het uitbreiden van een trafostation. Kenmerk Z2024-00001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llen van bomen ten behoeve van het uitbreiden van een trafostation.</text:p>
            <text:p text:style-name="common-al"/>
            <text:p text:style-name="common-al">
            <text:span text:style-name="nadrukcur">Datum ontvangst:</text:span>2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55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88</meta:user-defined>
    <dc:language>nl</dc:language>
    <meta:user-defined meta:name="OVERHEIDop.locatietype/OVERHEIDop.gebiedsmarkering">Vlak</meta:user-defined>
    <meta:user-defined meta:name="DC.title">Nieuwe aanvraag omgevingsvergunning, Carolus Clusiuslaan in Sassenheim, het vellen van bomen ten behoeve van het uitbreiden van een trafostation. Kenmerk Z2024-00001588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500</meta:user-defined>
    <meta:user-defined meta:name="OVERHEIDop.GmbID/DC.identifier">gmb-2024-355500</meta:user-defined>
    <meta:user-defined meta:name="OVERHEIDop.versieInformatie"/>
  </office:meta>
</office:document-meta>
</file>