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datum van vergunning inzake het plaatsen van een mobiele kraan, Trompetstraat 28 5642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62 </text:p>
            <text:p text:style-name="common-al"> Omschrijving: aanpassing datum van vergunning inzake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petstraat 28 5642R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5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62</meta:user-defined>
    <meta:user-defined meta:name="DCTERMS.abstract">aanpassing datum van vergunning inzake het plaatsen van een mobiele kraan</meta:user-defined>
    <dc:language>nl</dc:language>
    <meta:user-defined meta:name="OVERHEIDop.locatietype/OVERHEIDop.gebiedsmarkering">Punt</meta:user-defined>
    <meta:user-defined meta:name="DC.title">Besluit op aanvraag: aanpassing datum van vergunning inzake het plaatsen van een mobiele kraan, Trompetstraat 28 5642RT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50</meta:user-defined>
    <meta:user-defined meta:name="OVERHEIDop.GmbID/DC.identifier">gmb-2024-35550</meta:user-defined>
    <meta:user-defined meta:name="OVERHEIDop.versieInformatie"/>
  </office:meta>
</office:document-meta>
</file>