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Doetinchem, Voltastraat 6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bij de gemeente ingediend</text:p>
            <text:p text:style-name="common-al"/>
            <text:p text:style-name="common-al">Locatie: Doetinchem, Voltastraat 62</text:p>
            <text:p text:style-name="common-al">Omschrijving: Uitbreiden van een bedrijfshal</text:p>
            <text:p text:style-name="common-al">Dossiernummer: 20230663</text:p>
            <text:p text:style-name="common-al">Datum indiening: 23-12-2023</text:p>
            <text:p text:style-name="common-al"/>
            <text:p text:style-name="common-al">
            <text:span text:style-name="nadrukvet">Inzien</text:span>
          </text:p>
            <text:p text:style-name="common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3555</text:span><text:line-break/><text:date style:data-style-name="dag" text:fixed="true" text:date-value="2024-01-02"/><text:line-break/><text:date style:data-style-name="jaar" text:fixed="true" text:date-value="2024-0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55</text:span><text:date style:data-style-name="nicedate" text:fixed="true" text:date-value="2024-0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55</text:span><text:date style:data-style-name="nicedate" text:fixed="true" text:date-value="2024-0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5/xml/MC-DRP-BeschikkingAanvraag-3Pas-ZM.xml</meta:user-defined>
    <meta:user-defined meta:name="OVERHEID.Gemeente/DC.creator">Doetinchem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30663</meta:user-defined>
    <meta:user-defined meta:name="DCTERMS.abstract">Uitbreiden van een bedrijfshal</meta:user-defined>
    <dc:language>nl</dc:language>
    <meta:user-defined meta:name="OVERHEIDop.locatietype/OVERHEIDop.gebiedsmarkering">Punt</meta:user-defined>
    <meta:user-defined meta:name="DC.title">Aanvraag omgevingsvergunning: Doetinchem, Voltastraat 62</meta:user-defined>
    <meta:user-defined meta:name="DCTERMS.W3CDTF/DCTERMS.available">2024-01-02</meta:user-defined>
    <meta:user-defined meta:name="DCTERMS.W3CDTF/OVERHEIDop.jaargang">2024</meta:user-defined>
    <meta:user-defined meta:name="OVERHEIDop.publicationIssue">3555</meta:user-defined>
    <meta:user-defined meta:name="OVERHEIDop.GmbID/DC.identifier">gmb-2024-3555</meta:user-defined>
    <meta:user-defined meta:name="OVERHEIDop.versieInformatie"/>
  </office:meta>
</office:document-meta>
</file>