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zijuitbouw van de de vakantiebungalow aan Westdijk 36BG21, 3752 AE Bunschoten-Spa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het realiseren van een zijuitbouw van de de vakantiebungalow aan Westdijk 36BG21, 3752 AE Bunschoten-Spakenburg</text:p>
            <text:p text:style-name="common-al">
            
          </text:p>
            <text:p text:style-name="common-al">De gemeente Bunschoten heeft een aanvraag voor een omgevingsvergunning ontvangen. De vergunning is aangevraagd voor het realiseren van een zijuitbouw van de de vakantiebungalow aan Westdijk 36BG21, 3752 AE Bunschoten-Spakenburg.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Waarom publiceert de gemeente dit bericht?</text:p>
            <text:p text:style-name="common-al">
            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Wanneer neemt de gemeente een besluit over de aanvraag van de vergunning?</text:p>
            <text:p text:style-name="common-al">
            
          </text:p>
            <text:p text:style-name="common-al">De gemeente heeft de aanvraag voor een vergunning ontvangen op 13-08-2024. De gemeente neemt daarover waarschijnlijk voor 08-10-2024 een besluit. Als de vergunning wordt verleend, publiceert de gemeente een nieuw bericht. Vanaf dat moment kunt u  hierop reageren. U kunt nu nog niet reageren.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eft u vragen over de aanvraag van de vergunning?</text:p>
            <text:p text:style-name="common-al">
            
          </text:p>
            <text:p text:style-name="common-al">U kunt nu alvast de aanvraag van de vergunning bekijken en hierover vragen stellen. Hiervoor kunt u bellen met de gemeente. Dit kan via het telefoonnummer 033 2991 411.<text:span text:style-name="nadrukvet">Aanvraag vergunning voor het realiseren van een zijuitbouw van de de vakantiebungalow aan Westdijk 36BG21, 3752 AE Bunschoten-Spakenburg</text:span></text:p>
            <text:p text:style-name="common-al">De gemeente Bunschoten heeft een aanvraag voor een omgevingsvergunning ontvangen. De vergunning is aangevraagd voor het realiseren van een zijuitbouw van de de vakantiebungalow aan Westdijk 36BG21, 3752 AE Bunschoten-Spakenbur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3-08-2024. De gemeente neemt daarover waarschijnlijk voor 08-10-2024 een besluit. Als de vergunning wordt verleend, publiceert de gemeente een nieuw bericht. Vanaf dat moment kunt u 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33 2991 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355499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499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499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17238</meta:user-defined>
    <dc:language>nl</dc:language>
    <meta:user-defined meta:name="OVERHEIDop.locatietype/OVERHEIDop.gebiedsmarkering">Punt</meta:user-defined>
    <meta:user-defined meta:name="DC.title">Aanvraag vergunning voor het realiseren van een zijuitbouw van de de vakantiebungalow aan Westdijk 36BG21, 3752 AE Bunschoten-Spakenburg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5499</meta:user-defined>
    <meta:user-defined meta:name="OVERHEIDop.GmbID/DC.identifier">gmb-2024-355499</meta:user-defined>
    <meta:user-defined meta:name="OVERHEIDop.versieInformatie"/>
  </office:meta>
</office:document-meta>
</file>