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de Veiling Introductieweek op de Lange Pijp in Leeuwarden (APV-2024-004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Veiling Introductieweek op de<text:span text:style-name="nadrukvet"/>Lange Pijp in Leeuwarden. Het evenement is op 28 augustus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3-08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49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9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9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4548</meta:user-defined>
    <dc:language>nl</dc:language>
    <meta:user-defined meta:name="OVERHEIDop.locatietype/OVERHEIDop.gebiedsmarkering">Vlak</meta:user-defined>
    <meta:user-defined meta:name="DC.title">Verleende geluidsontheffing voor de Veiling Introductieweek op de Lange Pijp in Leeuwarden (APV-2024-004548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93</meta:user-defined>
    <meta:user-defined meta:name="OVERHEIDop.GmbID/DC.identifier">gmb-2024-355493</meta:user-defined>
    <meta:user-defined meta:name="OVERHEIDop.versieInformatie"/>
  </office:meta>
</office:document-meta>
</file>