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inkel naar een woning, Lange Smeestraat 4A, 3511PW Utrecht, GU-Z2024-0017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Smeestraat 4A, 3511PW Utrecht</text:p>
            <text:p text:style-name="common-al">GU-Z2024-0017025</text:p>
            <text:p text:style-name="common-al">Toelichting: het verbouwen van een winkel naar een woning</text:p>
            <text:p text:style-name="common-al">Datum besluit: 6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4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025</meta:user-defined>
    <meta:user-defined meta:name="DCTERMS.abstract">Verleende Omgevingsvergunning, het verbouwen van een winkel naar een woning, Lange Smeestraat 4A, 3511PW Utrecht, GU-Z2024-0017025</meta:user-defined>
    <dc:language>nl</dc:language>
    <meta:user-defined meta:name="OVERHEIDop.locatietype/OVERHEIDop.gebiedsmarkering">Vlak</meta:user-defined>
    <meta:user-defined meta:name="DC.title">Verleende Omgevingsvergunning, het verbouwen van een winkel naar een woning, Lange Smeestraat 4A, 3511PW Utrecht, GU-Z2024-0017025</meta:user-defined>
    <meta:user-defined meta:name="OVERHEIDop.datumEindeReactietermijn">2024-09-24</meta:user-defined>
    <meta:user-defined meta:name="OVERHEIDop.terinzageleggingBG">https://jeleefomgeving.nl/inzien/002220647/95a2e048-5973-11ef-a33f-00505601200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91</meta:user-defined>
    <meta:user-defined meta:name="OVERHEIDop.GmbID/DC.identifier">gmb-2024-355491</meta:user-defined>
    <meta:user-defined meta:name="OVERHEIDop.versieInformatie"/>
  </office:meta>
</office:document-meta>
</file>