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OPEN over depressiviteit” van 02 september 2024 tot en met 24 september 2024 aan Plats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Op de Plats, 6101 - te Echt / Echt-Susteren / verzonden 31 juli 2024 / het organiseren en houden van het evenement “OPEN over depressiviteit” van 02 september 2024 tot en met 24 september 2024</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4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OPEN over depressiviteit” van 02 september 2024 tot en met 24 september 2024 aan Plats te Echt</meta:user-defined>
    <meta:user-defined meta:name="DCTERMS.W3CDTF/DCTERMS.available">2024-08-15</meta:user-defined>
    <meta:user-defined meta:name="DCTERMS.W3CDTF/OVERHEIDop.jaargang">2024</meta:user-defined>
    <meta:user-defined meta:name="OVERHEIDop.publicationIssue">355485</meta:user-defined>
    <meta:user-defined meta:name="OVERHEIDop.GmbID/DC.identifier">gmb-2024-355485</meta:user-defined>
    <meta:user-defined meta:name="OVERHEIDop.versieInformatie"/>
  </office:meta>
</office:document-meta>
</file>