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nkeldijk 4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4 een besluit genomen op de aanvraag met zaaknummer 2024-000901 voor een omgevingsvergunning voor een ontheffing plaatsen AutolaadkraanAutolaadkraan voor de periode 23 januari 2024 t/m 23 januari 2024 i.v.m. Dit hoort bij de eerdere aanvraag van 8-11 januari; de ramen/ kozijnen zijn vertraagd en zullen op de 23e geleverd worden. nabij de Winkeldijk 45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2-01-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01-2024</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54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901 </meta:user-defined>
    <dc:language>nl</dc:language>
    <meta:user-defined meta:name="OVERHEIDop.locatietype/OVERHEIDop.gebiedsmarkering">Adres</meta:user-defined>
    <meta:user-defined meta:name="DC.title">Kennisgeving besluit op aanvraag omgevingsvergunning Winkeldijk 45 te Abcoude</meta:user-defined>
    <meta:user-defined meta:name="DCTERMS.W3CDTF/DCTERMS.available">2024-01-22</meta:user-defined>
    <meta:user-defined meta:name="DCTERMS.W3CDTF/OVERHEIDop.jaargang">2024</meta:user-defined>
    <meta:user-defined meta:name="OVERHEIDop.publicationIssue">35548</meta:user-defined>
    <meta:user-defined meta:name="OVERHEIDop.GmbID/DC.identifier">gmb-2024-35548</meta:user-defined>
    <meta:user-defined meta:name="OVERHEIDop.versieInformatie"/>
  </office:meta>
</office:document-meta>
</file>