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loord 68, 3448 B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loord 68, 3448 B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547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58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Besluit (Waaloord 68, 3448 BH Woerden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77</meta:user-defined>
    <meta:user-defined meta:name="OVERHEIDop.GmbID/DC.identifier">gmb-2024-355477</meta:user-defined>
    <meta:user-defined meta:name="OVERHEIDop.versieInformatie"/>
  </office:meta>
</office:document-meta>
</file>