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opbouw. Bikkelen 8, 6658 AS, in Beneden-Leeuwen (01-08-2024), ODR241014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547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7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7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opbouw. Bikkelen 8, 6658 AS, in Beneden-Leeuwen (01-08-2024), ODR2410145 -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5476</meta:user-defined>
    <meta:user-defined meta:name="OVERHEIDop.GmbID/DC.identifier">gmb-2024-355476</meta:user-defined>
    <meta:user-defined meta:name="OVERHEIDop.versieInformatie"/>
  </office:meta>
</office:document-meta>
</file>