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skerkstraat 114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emskerkstraat 114B-01, 3038VM, uitvoeren interne verbouwingen waardoor de brandcompartimenten worden gewijzigd. De 3e etage wordt in zijn geheel betrokken bij de 2e etage (aanvraagdatum 08-08-2024, dossiernummer OMV.24.08.00069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547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47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skerkstraat 114B-0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475</meta:user-defined>
    <meta:user-defined meta:name="OVERHEIDop.GmbID/DC.identifier">gmb-2024-355475</meta:user-defined>
    <meta:user-defined meta:name="OVERHEIDop.versieInformatie"/>
  </office:meta>
</office:document-meta>
</file>