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Openingsstoet Echter Kermis” op 4 oktober 2024 in de kern van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Echt, 6101 – te Echt / Echt-Susteren / verzonden 09 juli 2024 / het organiseren en houden van het evenement “Openingsstoet Echter Kermis” op 4 oktober 2024</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4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het evenement “Openingsstoet Echter Kermis” op 4 oktober 2024 in de kern van Echt</meta:user-defined>
    <meta:user-defined meta:name="DCTERMS.W3CDTF/DCTERMS.available">2024-08-15</meta:user-defined>
    <meta:user-defined meta:name="DCTERMS.W3CDTF/OVERHEIDop.jaargang">2024</meta:user-defined>
    <meta:user-defined meta:name="OVERHEIDop.publicationIssue">355474</meta:user-defined>
    <meta:user-defined meta:name="OVERHEIDop.GmbID/DC.identifier">gmb-2024-355474</meta:user-defined>
    <meta:user-defined meta:name="OVERHEIDop.versieInformatie"/>
  </office:meta>
</office:document-meta>
</file>