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Herenkleding .</text:p>
            <text:p text:style-name="common-al">De vergunning is verzonden op 13-08-2024. Het zaaknummer van de vergunning is 1017156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13-08-2024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47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05981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Zaterdag (Binnenstad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471</meta:user-defined>
    <meta:user-defined meta:name="OVERHEIDop.GmbID/DC.identifier">gmb-2024-355471</meta:user-defined>
    <meta:user-defined meta:name="OVERHEIDop.versieInformatie"/>
  </office:meta>
</office:document-meta>
</file>