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mobiele kranen/hoogwerkers, Edisonstraat 99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48 </text:p>
            <text:p text:style-name="common-al"> Omschrijving: plaatsen van 2 mobiele kranen/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99 5621HL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</text:p>
            <text:p text:style-name="common-al"> Besluitdatum: 13-08-2024 </text:p>
            <text:p text:style-name="common-al"> Heeft u direct belang bij deze beslissing? Dan kunt u binnen zes weken, na 1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47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48</meta:user-defined>
    <meta:user-defined meta:name="DCTERMS.abstract">plaatsen van 2 mobiele kranen/hoogwerkers</meta:user-defined>
    <dc:language>nl</dc:language>
    <meta:user-defined meta:name="OVERHEIDop.locatietype/OVERHEIDop.gebiedsmarkering">Punt</meta:user-defined>
    <meta:user-defined meta:name="DC.title">Besluit op aanvraag: plaatsen van 2 mobiele kranen/hoogwerkers, Edisonstraat 99 5621HL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70</meta:user-defined>
    <meta:user-defined meta:name="OVERHEIDop.GmbID/DC.identifier">gmb-2024-355470</meta:user-defined>
    <meta:user-defined meta:name="OVERHEIDop.versieInformatie"/>
  </office:meta>
</office:document-meta>
</file>