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10 (reeds bestaande) tijdeljike flexwoningen, Veenendaalsestraatweg 65A, 3921EB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lengen van de 10 (reeds bestaande) tijdeljike flexwoningen, Veenendaalsestraatweg 65A, 3921EB Elst Ut. Aanvraagnummer: Z2024-00000159. Datum bekendmaking besluit: 13 augustus 2024</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546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6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6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9</meta:user-defined>
    <meta:user-defined meta:name="DCTERMS.abstract">Betreft:  Besluit op locatie Veenendaalsestraatweg 65A, 3921EB Elst Ut</meta:user-defined>
    <dc:language>nl</dc:language>
    <meta:user-defined meta:name="OVERHEIDop.locatietype/OVERHEIDop.gebiedsmarkering">Vlak</meta:user-defined>
    <meta:user-defined meta:name="DC.title">Toestemming voor het verlengen van de 10 (reeds bestaande) tijdeljike flexwoningen, Veenendaalsestraatweg 65A, 3921EB Elst Ut</meta:user-defined>
    <meta:user-defined meta:name="DCTERMS.W3CDTF/DCTERMS.available">2024-08-15</meta:user-defined>
    <meta:user-defined meta:name="DCTERMS.W3CDTF/OVERHEIDop.jaargang">2024</meta:user-defined>
    <meta:user-defined meta:name="OVERHEIDop.publicationIssue">355469</meta:user-defined>
    <meta:user-defined meta:name="OVERHEIDop.GmbID/DC.identifier">gmb-2024-355469</meta:user-defined>
    <meta:user-defined meta:name="OVERHEIDop.versieInformatie"/>
  </office:meta>
</office:document-meta>
</file>