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eluidsontheffing art 4.5 APV voor Ontheffing geluid aanvoer materialen t.b.v. spoorwerkzaamheden (Van 30-08-2024 t/m 02-09-2024), Slootdreef te Zoetermeer (Spoorvervanging Hoekerka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07-2024 een aanvraag ontvangen met zaaknummer 2024-117579 Geluidsontheffing art 4.5 APV voor Ontheffing geluid aanvoer materialen t.b.v. spoorwerkzaamheden (Van 30-08-2024 t/m 02-09-2024) op locatie Slootdreef te Zoetermeer (Spoorvervanging Hoekerkade). 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546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6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6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117579</meta:user-defined>
    <meta:user-defined meta:name="DCTERMS.abstract">Ontheffing geluid aanvoer materialen t.b.v. spoorwerkzaamheden (Van 30-08-2024 t/m 02-09-202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Geluidsontheffing art 4.5 APV voor Ontheffing geluid aanvoer materialen t.b.v. spoorwerkzaamheden (Van 30-08-2024 t/m 02-09-2024), Slootdreef te Zoetermeer (Spoorvervanging Hoekerkade)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468</meta:user-defined>
    <meta:user-defined meta:name="OVERHEIDop.GmbID/DC.identifier">gmb-2024-355468</meta:user-defined>
    <meta:user-defined meta:name="OVERHEIDop.versieInformatie"/>
  </office:meta>
</office:document-meta>
</file>