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genomen (grond)verkoop kavel Aletta Jacobslaan 7 aan Stichting Wooncompagnie</text:p>
      <text:section text:name="zakelijke-mededeling_id1-3-2" text:style-name="zakelijke-mededeling">
        <text:section text:name="zakelijke-mededeling-tekst_id1-3-2-1" text:style-name="zakelijke-mededeling-tekst">
          <text:section text:name="tekst_id1-3-2-1-1" text:style-name="tekst">
            <text:p text:style-name="common-al">Betreffende het Perceel, plaatselijk bekend Aletta Jacobslaan 7, kadastraal bekend gemeente Purmerend, D 6951 groot circa 900 m² (hierna het Perceel).</text:p>
            <text:p text:style-name="common-al">De gemeente Purmerend (hierna de Gemeente) is voornemens om bovengenoemd percelen grond te verkopen aan Stichting Wooncompagnie. </text:p>
            <text:p text:style-name="common-al">
            <text:span text:style-name="nadrukvet">Enige serieuze gegadigde</text:span>
          </text:p>
            <text:p text:style-name="common-al">De Gemeente is van mening dat Stichting Wooncompagnie (hierna Wooncompagnie), ingeschreven in het handelsregister van de Kamer van Koophandel onder nummer 36001723, op grond van het Didam-arrest 26 november 2021 (rechtsoverweging 3.1.6) de enige serieuze gegadigde is om het Perceel van de Gemeente te kopen op basis van een gesloten koop-/realisatieovereenkomst.</text:p>
            <text:p text:style-name="common-al">
            <text:span text:style-name="nadrukvet">Criteria</text:span>
          </text:p>
            <text:p text:style-name="common-al">De Gemeente voert hiertoe de navolgende objectieve, toetsbare en redelijke criteria aan:</text:p>
            <text:list text:style-name="id1-3-2-1-1-7">
              <text:list-item text:style-override="id1-3-2-1-1-7-1">
                <text:number>1.</text:number>
                <text:p text:style-name="al">Na definitieve vaststelling van de plannen zal het door Wooncompagnie te realiseren complex bestaande uit 50 Sociale huurwoningen (waarvan voor Stichting Odion als huurder van Wooncompagnie 32 zorgwoningen in combinatie met 1.187 m2 BVO dagbestedingsruimte zal exploiteren) mede op het Perceel gesitueerd worden. Het Perceel onderdeel vormt van het plangebied waarvan de Gemeente volledige eigenaar is.</text:p>
              </text:list-item>
              <text:list-item text:style-override="id1-3-2-1-1-7-2">
                <text:number>2.</text:number>
                <text:p text:style-name="al">Het te realiseren plan voorziet in generieke sociale (zorg)woningbouw. De dagbestedingsruimte vormt een integraal onderdeel van het voorgenomen complex, zowel vanuit het gebruik alsmede de fysieke realisatie. Zodat er een toegelaten instelling gewenst is die deze doelgroep bedient. Aldus past de realisatie van het complex volledig in het volkshuisvestelijk beleid van de Gemeente.</text:p>
              </text:list-item>
              <text:list-item text:style-override="id1-3-2-1-1-7-3">
                <text:number>3.</text:number>
                <text:p text:style-name="al">Wooncompagnie is als corporatie actief in de gemeente Purmerend en is uitsluitend actief op het gebied van volkshuisvesting. Als Purmerendse corporatie zet Wooncompagnie zich in voor mensen die op grond van hun inkomen of persoonlijke situatie niet op eigen kracht kunnen voorzien in woonruimte. Dat doet Wooncompagnie door sociale huurwoningen aan te bieden.</text:p>
              </text:list-item>
              <text:list-item text:style-override="id1-3-2-1-1-7-4">
                <text:number>4.</text:number>
                <text:p text:style-name="al">Wooncompagnie is een op basis van de volkshuisvestingswet- en regelgeving aangewezen toegelaten instelling, welke onder extern (overheids-)toezicht staan ter zake de uitvoering van hun wettelijke volkshuisvestingstaken.</text:p>
              </text:list-item>
              <text:list-item text:style-override="id1-3-2-1-1-7-5">
                <text:number>5.</text:number>
                <text:p text:style-name="al">Conform de Prestatieafspraken 2021 – 2024 is Wooncompagnie een primaire partner voor de Gemeente als het gaat om het realiseren van sociale woningbouw in gemeente Purmerend.</text:p>
              </text:list-item>
              <text:list-item text:style-override="id1-3-2-1-1-7-6">
                <text:number>6.</text:number>
                <text:p text:style-name="al">De sociale (zorg)huurwoningen zullen overeenkomstig het vigerend volkshuisvestelijk beleid van de Gemeente (vigerende Doelgroepenverordening, Huisvestingsverordening en Prestatieafspraken) in stand en geëxploiteerd worden.</text:p>
              </text:list-item>
            </text:list>
            <text:p text:style-name="common-al">Mocht er desondanks een andere gegadigde bezwaren hebben tegen de voorgenomen grondverkoop aan Stichting Wooncompagnie, dan dient deze gegadigde dit uiterlijk 20 kalenderdagen na datum van publicatie kenbaar te maken door middel van een gemotiveerd bericht aan <text:span text:style-name="nadrukondlijn">grondzaken@purmerend.nl</text:span> onder vermelding van “grondverkoop t.b.v. Stichting Wooncompagnie.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het Perceel.</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545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5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5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grond)verkoop kavel Aletta Jacobslaan 7 aan Stichting Wooncompagnie</meta:user-defined>
    <meta:user-defined meta:name="DCTERMS.W3CDTF/DCTERMS.available">2024-08-15</meta:user-defined>
    <meta:user-defined meta:name="DCTERMS.W3CDTF/OVERHEIDop.jaargang">2024</meta:user-defined>
    <meta:user-defined meta:name="OVERHEIDop.publicationIssue">355459</meta:user-defined>
    <meta:user-defined meta:name="OVERHEIDop.GmbID/DC.identifier">gmb-2024-355459</meta:user-defined>
    <meta:user-defined meta:name="OVERHEIDop.versieInformatie"/>
  </office:meta>
</office:document-meta>
</file>