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het evenement ‘Garagesale’ op 17 augustus 2024 in wijk Mariaveld te Susteren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wijk Mariaveld, 6114 – te Susteren / Echt-Susteren / verzonden 10 juli 2024 / het organiseren en houden van het evenement ‘Garagesale’ op 17 augustus 2024.</text:p>
            <text:p text:style-name="common-al">Bezwaar</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5 augustus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55458</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458</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458</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het organiseren en houden van het evenement ‘Garagesale’ op 17 augustus 2024 in wijk Mariaveld te Susteren</meta:user-defined>
    <meta:user-defined meta:name="DCTERMS.W3CDTF/DCTERMS.available">2024-08-15</meta:user-defined>
    <meta:user-defined meta:name="DCTERMS.W3CDTF/OVERHEIDop.jaargang">2024</meta:user-defined>
    <meta:user-defined meta:name="OVERHEIDop.publicationIssue">355458</meta:user-defined>
    <meta:user-defined meta:name="OVERHEIDop.GmbID/DC.identifier">gmb-2024-355458</meta:user-defined>
    <meta:user-defined meta:name="OVERHEIDop.versieInformatie"/>
  </office:meta>
</office:document-meta>
</file>