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aterslaan 10 1023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2 bomen tot op 2 meter</text:p>
            <text:p text:style-name="common-al">Zaakadres: Paterslaan 10 1023NZ Amsterdam</text:p>
            <text:p text:style-name="common-al">Datum ontvangst: 05-08-2024</text:p>
            <text:p text:style-name="common-al">Zaaknummer: Z2024-022854</text:p>
            <text:p text:style-name="common-al">DSO-nummer: 20240805009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45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5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5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2854</meta:user-defined>
    <meta:user-defined meta:name="DCTERMS.abstract">snoeien van 2 bomen tot op 2 meter</meta:user-defined>
    <dc:language>nl</dc:language>
    <meta:user-defined meta:name="OVERHEIDop.locatietype/OVERHEIDop.gebiedsmarkering">Punt</meta:user-defined>
    <meta:user-defined meta:name="DC.title">Aanvraag omgevingsvergunning vellen van een houtopstand (kap) Paterslaan 10 1023NZ Amsterdam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457</meta:user-defined>
    <meta:user-defined meta:name="OVERHEIDop.GmbID/DC.identifier">gmb-2024-355457</meta:user-defined>
    <meta:user-defined meta:name="OVERHEIDop.versieInformatie"/>
  </office:meta>
</office:document-meta>
</file>