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Kofschip 1, 8223 E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 fiets/voetgangersbrug,  Kofschip 1, 8223 EZ Lelystad</text:span>
          </text:p>
            <text:p text:style-name="common-al">Wij hebben op 18-06-2024 een aanvraag omgevingsvergunning ontvangen voor het plaatsen van een  fiets/voetgangersbrug, op Kofschip 1, 8223 EZ Lelystad. De aanvraag heeft dossiernummer 099544012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4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40120</meta:user-defined>
    <dc:language>nl</dc:language>
    <meta:user-defined meta:name="OVERHEIDop.locatietype/OVERHEIDop.gebiedsmarkering">Punt</meta:user-defined>
    <meta:user-defined meta:name="DC.title">Beschikking verlenging beslistermijn - Kofschip 1, 8223 EZ Lelysta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52</meta:user-defined>
    <meta:user-defined meta:name="OVERHEIDop.GmbID/DC.identifier">gmb-2024-355452</meta:user-defined>
    <meta:user-defined meta:name="OVERHEIDop.versieInformatie"/>
  </office:meta>
</office:document-meta>
</file>