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chuttersfeest, Geesteren, evenemententerrein nabij Pastori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ot en met 22 september 2024 vindt op het evenemententerrein nabij Pastorieweg 20 in Geesteren het evenement schutter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45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schuttersfeest, Geesteren, evenemententerrein nabij Pastorieweg 2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5450</meta:user-defined>
    <meta:user-defined meta:name="OVERHEIDop.GmbID/DC.identifier">gmb-2024-355450</meta:user-defined>
    <meta:user-defined meta:name="OVERHEIDop.versieInformatie"/>
  </office:meta>
</office:document-meta>
</file>