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esdoorn, Averbergen C 5 8121C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</text:span> 27-9-2024</text:p>
            <text:p text:style-name="common-al">
            <text:span text:style-name="nadrukvet">Locatie:</text:span> Averbergen C 5 8121CD Olst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1773ESUITE2439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439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544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4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4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43952024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Verlengen beslistermijn omgevingsvergunning, het kappen van een esdoorn, Averbergen C 5 8121CD Ols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48</meta:user-defined>
    <meta:user-defined meta:name="OVERHEIDop.GmbID/DC.identifier">gmb-2024-355448</meta:user-defined>
    <meta:user-defined meta:name="OVERHEIDop.versieInformatie"/>
  </office:meta>
</office:document-meta>
</file>