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bedrijfsgebouw ten behoeve van zorg en recreatie op de locatie Achthoven-Oost 3, 3417 P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omgevingsvergunning: </text:p>
            <text:p text:style-name="common-al">- Bouwen;</text:p>
            <text:p text:style-name="common-al">- Handelen in strijd met regels ruimtelijke ordening;</text:p>
            <text:p text:style-name="common-al">- Handelingen met gevolgen voor beschermde monumenten;</text:p>
            <text:p text:style-name="common-al">- Milieu;</text:p>
            <text:p text:style-name="common-al">verleend op het adres Achthoven-Oost 3, 3417 PC Montfoort met OLO nummer 7741735 en referentienummer zaaksysteem: 256642. De omgevingsvergunning is op 8 augustus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56642.</text:p>
            <text:p text:style-name="common-al">Voor informatie over het bekijken van de documenten of andere vragen kunt u mailen bellen naar gemeente Montfoort via telefoonnummer 0348-476400 of mailen naar Bouw@montfoort.nl met vermelding van het referentienummer zaaksysteem: 25664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54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voor het realiseren van een bedrijfsgebouw ten behoeve van zorg en recreatie op de locatie Achthoven-Oost 3, 3417 PC Montfoort.</meta:user-defined>
    <meta:user-defined meta:name="DCTERMS.W3CDTF/DCTERMS.available">2024-08-15</meta:user-defined>
    <meta:user-defined meta:name="DCTERMS.W3CDTF/OVERHEIDop.jaargang">2024</meta:user-defined>
    <meta:user-defined meta:name="OVERHEIDop.publicationIssue">355447</meta:user-defined>
    <meta:user-defined meta:name="OVERHEIDop.GmbID/DC.identifier">gmb-2024-355447</meta:user-defined>
    <meta:user-defined meta:name="OVERHEIDop.versieInformatie"/>
  </office:meta>
</office:document-meta>
</file>