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jeenkomst van persoonlijke aard op 25 juli 2025 aan Vleutstraat 2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ijeenkomst / Vleutstraat 22, 6114 KN te Susteren / Echt-Susteren / verzonden 7 augustus 2024 / het houden van een bijeenkomst van persoonlijke aard op 2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ouden van een bijeenkomst van persoonlijke aard op 25 juli 2025 aan Vleutstraat 22 te Suster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42</meta:user-defined>
    <meta:user-defined meta:name="OVERHEIDop.GmbID/DC.identifier">gmb-2024-355442</meta:user-defined>
    <meta:user-defined meta:name="OVERHEIDop.versieInformatie"/>
  </office:meta>
</office:document-meta>
</file>