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0 bomen (douglas spar, eik, berk, beuk en een boswilg) en onderhoud bomen, Molenweg 2A 7431BJ Diepenveen, [DPV00A07689] Diepenveen A 76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8-2024</text:p>
            <text:p text:style-name="common-al">
            <text:span text:style-name="nadrukvet">Locatie:</text:span> Molenweg 2A 7431BJ Diepenveen, [DPV00A07689] Diepenveen A 7689 </text:p>
            <text:p text:style-name="common-al">
            <text:span text:style-name="nadrukvet">Zaakomschrijving:</text:span> het kappen van 10 bomen (douglas spar, eik, berk, beuk en een boswilg) en onderhoud bomen</text:p>
            <text:p text:style-name="common-al">
            <text:span text:style-name="nadrukvet">Zaaknummer:</text:span> Z2024-000068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8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8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543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3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3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6890</meta:user-defined>
    <meta:user-defined meta:name="DCTERMS.abstract">het kappen van 10 bomen (douglas spar, eik, berk, beuk en boswilg) en onderhoud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0 bomen (douglas spar, eik, berk, beuk en een boswilg) en onderhoud bomen, Molenweg 2A 7431BJ Diepenveen, [DPV00A07689] Diepenveen A 7689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433</meta:user-defined>
    <meta:user-defined meta:name="OVERHEIDop.GmbID/DC.identifier">gmb-2024-355433</meta:user-defined>
    <meta:user-defined meta:name="OVERHEIDop.versieInformatie"/>
  </office:meta>
</office:document-meta>
</file>