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pslaan van goederen - Vogelbuurt Zuid 0 te Sliedrecht op de locatie Vogelbuurt Zuid 0 te Sliedrecht zaaknummer Z-24-447972</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opslaan van goederen - Vogelbuurt Zuid 0 te Sliedrecht op de locatie Vogelbuurt Zuid 0 te Slie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542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2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2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opslaan van goederen - Vogelbuurt Zuid 0 te Sliedrecht op de locatie Vogelbuurt Zuid 0 te Sliedrecht zaaknummer Z-24-447972</meta:user-defined>
    <meta:user-defined meta:name="DCTERMS.W3CDTF/DCTERMS.available">2024-08-15</meta:user-defined>
    <meta:user-defined meta:name="DCTERMS.W3CDTF/OVERHEIDop.jaargang">2024</meta:user-defined>
    <meta:user-defined meta:name="OVERHEIDop.publicationIssue">355428</meta:user-defined>
    <meta:user-defined meta:name="OVERHEIDop.GmbID/DC.identifier">gmb-2024-355428</meta:user-defined>
    <meta:user-defined meta:name="OVERHEIDop.versieInformatie"/>
  </office:meta>
</office:document-meta>
</file>