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asbesthoudend kruipluik in een hal en plaat van een vliering aan Brantstraat 4B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Brantstraat 4B, 6112 AH te Sint Joost / Echt-Susteren / ingekomen 8 augustus 2024 / het verwijderen van asbesthoudend kruipluik in een hal en plaat van een vlier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542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2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2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een asbesthoudend kruipluik in een hal en plaat van een vliering aan Brantstraat 4B te Sint Joos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421</meta:user-defined>
    <meta:user-defined meta:name="OVERHEIDop.GmbID/DC.identifier">gmb-2024-355421</meta:user-defined>
    <meta:user-defined meta:name="OVERHEIDop.versieInformatie"/>
  </office:meta>
</office:document-meta>
</file>