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7-1-1">
      <style:table-column-properties/>
    </style:style>
    <style:style style:family="table-column" style:parent-style-name="colspec" style:name="id1-3-2-2-2-7-1-2">
      <style:table-column-properties/>
    </style:style>
    <text:list-style style:name="id1-3-2-3-1-130">
      <text:list-level-style-bullet style:num-suffix="" text:bullet-char="​" text:level="1">
        <style:list-level-properties text:min-label-width="10mm"/>
      </text:list-level-style-bullet>
    </text:list-style>
    <text:list-style style:name="id1-3-2-3-1-130-1">
      <text:list-level-style-bullet style:num-suffix="" text:bullet-char="​" text:level="1">
        <style:list-level-properties text:min-label-width="10mm"/>
      </text:list-level-style-bullet>
    </text:list-style>
  </office:automatic-styles>
  <office:body>
    <office:text>
      <text:p text:style-name="new_page_staatscourant"/>
      <text:p text:style-name="single-kop-titel">Treasurystatuut gemeente Renswoude 2023</text:p>
      <text:section text:name="regeling_id1-3-2" text:style-name="regeling">
        <text:section text:name="aanhef_id1-3-2-1" text:style-name="aanhef">
          <text:section text:name="preambule_id1-3-2-1-1" text:style-name="preambule">
            <text:p text:style-name="al">
            <text:span text:style-name="nadrukcur">Met terugwerkende kracht geldend vanaf 01-01-2023</text:span>
          </text:p>
            <text:p text:style-name="al">Intitulé</text:p>
            <text:p text:style-name="al">Treasurystatuut gemeente Renswou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Voor u ligt het Treasurystatuut 2023. Dit statuut vervangt het eerder door u vastgestelde statuut</text:p>
            <text:p text:style-name="al">Aanleiding voor deze gewijzigde versie zijn o.a. door de Commissie BBV genomen besluiten, waaronder de Notitie Rente 2017. Daarnaast is het goed om periodiek de beleidskaders te beoordelen op actualiteit. Bij het opstellen van het treasurystatuut is rekening gehouden met de bepalingen van de wettelijke kaders (o.a.  Gemeentewet, Wet fido, Uitvoeringsregeling financiering decentrale overheden, Regeling uitzettingen en derivaten decentrale overheden, Besluit leningvoorwaarden decentrale overheden, de Wet Houdbare overheidsfinanciën (Hof) en de Wet Integraal schatkistbankieren decentrale overheden).</text:p>
            <text:p text:style-name="al">De gemeente Renswoude onderkent het belang van een verantwoord en adequaat beheer van haar financiële middelen. Zij wenst haar activiteiten op het gebied van treasury op een zo transparant en beheersbaar mogelijke wijze in te richten.</text:p>
            <text:p text:style-name="al">De gemeente heeft twee instrumenten op het gebied van treasury:</text:p>
            <text:list text:style-name="id1-3-2-2-1-6">
              <text:list-item text:style-override="id1-3-2-2-1-6-1">
                <text:number/>
                <text:p text:style-name="al">
                <text:span text:style-name="nadrukvet">1. </text:span>Het voor u liggende treasurystatuut. In dit treasurystatuut wordt de “beleidsmatige infrastructuur” van de treasury-functie vastgelegd in de vorm van uitgangspunten, doelstellingen, richtlijnen en limieten. Het statuut maakt een objectieve en transparante verantwoording vooraf en achteraf mogelijk.</text:p>
              </text:list-item>
              <text:list-item text:style-override="id1-3-2-2-1-6-2">
                <text:number/>
                <text:p text:style-name="al">
                <text:span text:style-name="nadrukvet">2. </text:span>Naast het treasurystatuut neemt de gemeente jaarlijks de paragraaf Financiering op in zowel de begroting als het jaarverslag van de jaarstukken. Hierin worden de specifieke beleidsvoornemens respectievelijk de uitvoering van het beleid op het gebied van treasury toegelicht.</text:p>
              </text:list-item>
            </text:list>
            <text:p text:style-name="al">In het Treasurystatuut worden allereerst het begrippenkader en de doelstellingen van de treasury-functie van de gemeente geformuleerd. Deze worden vervolgens geconcretiseerd voor de verschillende deelgebieden van treasury: risicobeheer, gemeentefinanciering en kasbeheer.</text:p>
            <text:p text:style-name="al">In de toelichting worden de kaders die in dit statuut zijn opgenomen nader toegelicht.</text:p>
          </text:section>
          <text:section text:name="artikel_id1-3-2-2-2" text:style-name="artikel">
            <text:p text:style-name="artikel_kop_titel"><text:span text:style-name="artikel_kop_label">Artikel</text:span> <text:span text:style-name="artikel_kop_nr"> 2 Treasurystatuut</text:span> </text:p>
            <text:p text:style-name="al">
            <text:span text:style-name="nadrukvet">
              <text:span text:style-name="nadrukcur">2.1 Begrippenkader</text:span>
            </text:span>
          </text:p>
            <text:p text:style-name="al">In dit statuut wordt verstaan onder:</text:p>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l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Intern liquiditeitsrisico</text:p>
                  </table:table-cell>
                  <table:table-cell table:style-name="entry" table:number-rows-spanned="1" table:number-columns-spanned="1">
                    <text:p text:style-name="table_al">De risico’s van mogelijke wijzigingen in de liquiditeitenplanning en meerjaren-investeringsplanning waardoor financiële resultaten kunnen afwijken van de verwachtingen.</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voortvloeit uit de mogelijkheid dat de financiële vaste activa (aandelen, verstrekte geldleningen en bijdragen in investeringen van derden)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Het risico op een waardedaling van een vordering ten gevolge van het niet (tijdig)  na kunnen komen van de verplichtingen  door de tegenpartij.</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beheer van financiële middelen voor  een periode tot één jaar.</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schematisch overzicht van de toekomstige inkomsten en uitgaven ingedeeld per tijdseenheid met als doel de liquiditeitsontwikkeling te monitoren.</text:p>
                  </table:table-cell>
                </table:table-row>
                <table:table-row table:style-name="row">
                  <table:table-cell table:style-name="entry" table:number-rows-spanned="1" table:number-columns-spanned="1">
                    <text:p text:style-name="table_al">Medium term note</text:p>
                  </table:table-cell>
                  <table:table-cell table:style-name="entry" table:number-rows-spanned="1" table:number-columns-spanned="1">
                    <text:p text:style-name="table_al">Een instrument voor de gemeente om financiering met een looptijd van minimaal   twee en maximaal dertig jaar aan te trekken. Een MTN is een verhandelbare schuldbekentenis aan toonder met gestandaardiseerde voorwaarden.</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De renterisiconorm houdt in, dat de jaarlijkse verplichte aflossingen en de renteherzieningen niet meer mogen bedragen dan 20% van het begrotingstotaal bij aanvang van het jaar. Het doel is om het renterisico bij herfinanciering te beheersen.</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Looptijd tussen twee renteconversie momenten. Het tijdsinterval gedurende de looptijd van een geldlening, waarin op basis van de leningsvoorwaarden van de geldlening sprake is van een door de verstrekker van de geldlening niet-beïnvloedbare constante rentevergoeding.</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bankrekeningen.</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verplicht) aanhouden van publieke middelen bij het Ministerie van Financiën.</text:p>
                  </table:table-cell>
                </table:table-row>
              </table:table>
              <text:p text:style-name="table_bottom"/>
            </text:section>
            <text:p text:style-name="al"> </text:p>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Solvabiliteit</text:p>
                  </table:table-cell>
                  <table:table-cell table:style-name="entry" table:number-rows-spanned="1" table:number-columns-spanned="1">
                    <text:p text:style-name="table_al">Verhouding (%) van het eigen vermogen ten opzichte van het totale vermogen. Deze verhouding geeft aan of de schulden op lange termijn voldaan kunnen worden. Dit heet ook wel ‘buffervermogen’. Het eigen vermogen is  het verschil tussen de bezittingen en de schulden.</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 uitgaande van een aantal rentebepalende factoren, op basis  waarvan een financierings- en beleggingsbeleid wordt gevoerd.</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it omvat alle activiteiten die zich richten op het 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voorwaarden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benodigde) Weerstandscapaciteit</text:p>
                  </table:table-cell>
                  <table:table-cell table:style-name="entry" table:number-rows-spanned="1" table:number-columns-spanned="1">
                    <text:p text:style-name="table_al">Voor alle in het risicomanagementsysteem opgenomen financiële risico’s wordt een kans van optreden en een financiële omvangingeschat. De kans van optreden wordt uitgedrukt in drie klassen: 10% (lage kans), 50% (gemiddelde kans) en 90% (hoge kans).</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pan text:style-name="nadrukvet">
              <text:span text:style-name="nadrukcur">2.2 Doelstellingen</text:span>
            </text:span>
          </text:p>
            <text:p text:style-name="al">De treasury-functie van de gemeente dient tot:</text:p>
            <text:p text:style-name="al">
            <text:span text:style-name="nadrukvet">1. </text:span>Het aantrekken van voldoende financiële middelen en het uitzetten van overtollige gelden met als doel het uitvoeren van de programma’s binnen de door de gemeenteraad vastgestelde kaders van de begroting.</text:p>
            <text:p text:style-name="al">
            <text:span text:style-name="nadrukvet">2. </text:span>Het verzekeren van duurzame toegang tot financiële markten tegen acceptabele voorwaarden.</text:p>
            <text:p text:style-name="al">
            <text:span text:style-name="nadrukvet">3. </text:span>Het beschermen van gemeentelijke vermogens en resultaten tegen ongewenste financiële risico’s zoals renterisico’s, koersrisico’s, kredietrisico’s en liquiditeitsrisico’s.</text:p>
            <text:p text:style-name="al">
            <text:span text:style-name="nadrukvet">4. </text:span>Het minimaliseren van de interne verwerkingskosten en externe kosten bij het beheren van de geldstromen en financiële posities.</text:p>
            <text:p text:style-name="al">
            <text:span text:style-name="nadrukvet">5. </text:span>Het optimaliseren van de renteresultaten binnen de kaders van de Wet fido respectievelijk de limieten en richtlijnen van het treasurystatuut, waarbij uitsluitend de publieke taak wordt gediend en professioneel en verantwoord wordt geopereerd.</text:p>
            <text:p text:style-name="al">
            <text:span text:style-name="nadrukvet">6. </text:span>De waarborg dat de taken en verantwoordelijkheden van de treasury-functie duidelijk worden geregeld.</text:p>
            <text:p text:style-name="al"/>
            <text:p text:style-name="al">
            <text:span text:style-name="nadrukvet">
              <text:span text:style-name="nadrukcur">2.3 Wet- en regelgeving voor de treasury-activiteiten</text:span>
            </text:span>
          </text:p>
            <text:p text:style-name="al"/>
            <text:p text:style-name="al">
            <text:span text:style-name="nadrukvet">1. </text:span>De <text:a xlink:href="https://wetten.overheid.nl/BWBR0011987/2013-12-15" xlink:type="simple">Wet financiering decentrale overheden </text:a>(Wet fido) en de bijbehorende ministeriële regelingen geven het bindende kader voor de uitoefening van de treasury-functie van gemeenten.</text:p>
            <text:p text:style-name="al">De onderliggende regelingen zijn:</text:p>
            <text:p text:style-name="al">
            <text:a xlink:href="https://wetten.overheid.nl/BWBR0011988/2001-01-01" xlink:type="simple">Besluit leningvoorwaarden decentrale overheden </text:a>(Bldo)</text:p>
            <text:p text:style-name="al">
            <text:a xlink:href="https://wetten.overheid.nl/BWBR0012075/2009-04-05" xlink:type="simple">Uitvoeringsregeling Financiering decentrale overheden </text:a>(Ufdo)</text:p>
            <text:p text:style-name="al">
            <text:span text:style-name="nadrukondlijn">Re</text:span>g<text:span text:style-name="nadrukondlijn">eling schatkistbankieren decentrale overheden</text:span> (Skb)</text:p>
            <text:p text:style-name="al">
            <text:span text:style-name="nadrukvet">2. </text:span>De uitoefening van de treasury-activiteiten van de gemeente Renswoude staat beschreven in dit treasurystatuut en dient minimaal te voldoen aan het wettelijk bindende kader, zoals beschreven in het eerste lid.</text:p>
            <text:p text:style-name="al">
            <text:span text:style-name="nadrukvet">RISICOBEHEER</text:span>
          </text:p>
            <text:p text:style-name="al">
            <text:span text:style-name="nadrukvet">
              <text:span text:style-name="nadrukcur">2.4 Uitgangspunten risicobeheer treasury-functie</text:span>
            </text:span>
          </text:p>
            <text:p text:style-name="al">Met betrekking tot risicobeheer gelden de volgende algemene uitgangspunten voor de treasury-functie:</text:p>
            <text:p text:style-name="al">
            <text:span text:style-name="nadrukvet"/>
          </text:p>
            <text:p text:style-name="al">
            <text:span text:style-name="nadrukvet">1. </text:span>De gemeente mag leningen of garanties uit hoofde van de publieke taak uitsluitend verstrekken aan door de gemeenteraad goedgekeurde derde partijen, waarbij vooraf advies wordt ingewonnen over de financiële positie en de kredietwaardigheid van de betreffende partij.</text:p>
            <text:p text:style-name="al">
            <text:span text:style-name="nadrukvet">2. </text:span>De gemeente neemt in beginsel een terughoudende opstelling in bij het verstrekken van leningen en garanties.</text:p>
            <text:p text:style-name="al">
            <text:span text:style-name="nadrukvet">3. </text:span>De gemeente kan middelen uitzetten uit hoofde van de treasury-functie indien deze uitzettingen een prudent karakter hebben en niet zijn gericht op het genereren van inkomen door het lopen van overmatig risico. Het prudente karakter van deze uitzettingen wordt gewaarborgd door middel van de richtlijnen van dit treasurystatuut.</text:p>
            <text:p text:style-name="al">
            <text:span text:style-name="nadrukvet">4. </text:span>Het beleid betreffende de financiering is gericht op spreiding van toekomstige renterisico’s. Hierdoor wordt voorkomen dat een ongewenste budgettaire belasting kan ontstaan in een jaar waarin voor een substantieel deel van de leningenportefeuille hoogrentende leningen c.q. leningconversies moeten worden gesloten c.q. plaatsvinden.</text:p>
            <text:p text:style-name="al">
            <text:span text:style-name="nadrukvet">5. </text:span>Het uitzetten van geldmiddelen in de vorm van deelnemingen in rechtspersonen, maatschappen en verenigingen uit hoofde van de publieke taak, zoals opgenomen in <text:a xlink:href="https://wetten.overheid.nl/BWBR0034336/2022-01-01" xlink:type="simple">Artikel 160 Gemeentewet </text:a>is alleen toegestaan nadat de gemeenteraad een ontwerpbesluit is toegezonden en in de gelegenheid is gesteld zijn wensen en bedenkingen ter kennis van college te brengen.</text:p>
            <text:p text:style-name="al">
            <text:span text:style-name="nadrukvet">6. </text:span>Het gebruik van derivaten is niet toegestaan.</text:p>
            <text:p text:style-name="al"/>
            <text:p text:style-name="al">
            <text:span text:style-name="nadrukvet">
              <text:span text:style-name="nadrukcur">2.5 Renterisicobeheer</text:span>
            </text:span>
          </text:p>
            <text:p text:style-name="al">Voor het renterisicobeheer gelden de volgende uitgangspunten:</text:p>
            <text:p text:style-name="al"/>
            <text:p text:style-name="al">
            <text:span text:style-name="nadrukvet">1. </text:span>De kasgeldlimiet wordt niet overschreden conform de Wet fido.</text:p>
            <text:p text:style-name="al">
            <text:span text:style-name="nadrukvet">2. </text:span>De renterisiconorm wordt niet overschreden conform de Wet fido.</text:p>
            <text:p text:style-name="al">
            <text:span text:style-name="nadrukvet">3. </text:span>Nieuw aan te trekken leningen worden afgestemd op de bestaande financiële positie en de liquiditeitenplanning.</text:p>
            <text:p text:style-name="al">
            <text:span text:style-name="nadrukvet">4. </text:span>De rentetypische looptijd en het renteniveau van de betreffende lening wordt zoveel mogelijk afgestemd op de actuele rentestand en rentevisie.</text:p>
            <text:p text:style-name="al">
            <text:span text:style-name="nadrukvet">5. </text:span>De rentevisie van de gemeente is afgestemd op die van de Bank Nederlandse Gemeenten (BNG).</text:p>
            <text:p text:style-name="al">
            <text:span text:style-name="nadrukvet">6. </text:span>Binnen de kaders gesteld onder lid 3 en 4 streeft de gemeente naar spreiding in de rentetypische looptijden van aan te trekken geldleningen.</text:p>
            <text:p text:style-name="al"/>
            <text:p text:style-name="al">
            <text:span text:style-name="nadrukvet">
              <text:span text:style-name="nadrukcur">2.6 Koersrisicobeheer</text:span>
            </text:span>
          </text:p>
            <text:p text:style-name="al">Voor koersrisicobeheer gelden de volgende uitgangspunten:</text:p>
            <text:p text:style-name="al"/>
            <text:p text:style-name="al">
            <text:span text:style-name="nadrukvet">1. </text:span>Overtollige liquide middelen worden uitsluitend uitgezet bij de Nederlandse Staat (schatkistbankieren) of lagere Nederlandse overheden en overheidsinstanties, zoals gemeenschappelijke regelingen.</text:p>
            <text:p text:style-name="al">
            <text:span text:style-name="nadrukvet">2. </text:span>Aandelen worden alleen gekocht in het kader van de uitoefening van de publieke taak.</text:p>
            <text:p text:style-name="al">
            <text:span text:style-name="nadrukvet">3. </text:span>De looptijd van uitzetting wordt afgestemd met de liquiditeitenplanning.</text:p>
            <text:p text:style-name="al"/>
            <text:p text:style-name="al">
            <text:span text:style-name="nadrukvet">
              <text:span text:style-name="nadrukcur">2.7 Kredietrisicobeheer</text:span>
            </text:span>
          </text:p>
            <text:p text:style-name="al">Voor kredietrisicobeheer (of debiteurenbeheer) geldt het volgende uitgangspunt:</text:p>
            <text:p text:style-name="al"/>
            <text:p text:style-name="al">
            <text:span text:style-name="nadrukvet">1. </text:span>De gemeente verstrekt geen leningen aan derden.</text:p>
            <text:p text:style-name="al">
            <text:span text:style-name="nadrukvet">2. </text:span>Bij uitzondering kan de gemeente leningen verstrekken die een publiek belang dienen (zie 2.4.1).</text:p>
            <text:p text:style-name="al">
            <text:span text:style-name="nadrukvet">3. </text:span>Bij het verstrekken van leningen uit hoofde van de publieke taak eist de gemeente indien mogelijk, zekerheden of garanties.</text:p>
            <text:p text:style-name="al">
            <text:span text:style-name="nadrukvet">4. </text:span>De voorwaarden die gelden om het kredietrisico te minimaliseren zijn opgenomen in de toelichting horend bij dit statuut.</text:p>
            <text:p text:style-name="al">
            <text:span text:style-name="nadrukvet">5. </text:span>Een lening aan een derde wordt - in geval aan de voorwaarden van de (in de toelichting) van dit statuut opgenomen voorwaarden wordt voldaan - alleen verstrekt na een besluit van de gemeenteraad.</text:p>
            <text:p text:style-name="al">
            <text:span text:style-name="nadrukvet">6. </text:span>Indien de solvabiliteit van de derde gedurende de looptijd van een uitzetting daalt onder de 25% neemt de gemeente, indien mogelijk, maatregelen.</text:p>
            <text:p text:style-name="al">
            <text:span text:style-name="nadrukvet">7. </text:span>Nieuwe uitzettingen, bij die derde, blijven in dat geval achterwege.</text:p>
            <text:p text:style-name="al"/>
            <text:p text:style-name="al">
            <text:span text:style-name="nadrukvet">
              <text:span text:style-name="nadrukcur">2.8 Intern liquiditeitsrisicobeheer</text:span>
            </text:span>
          </text:p>
            <text:p text:style-name="al"/>
            <text:p text:style-name="al">
            <text:span text:style-name="nadrukvet">1. </text:span>De gemeente beperkt haar liquiditeitsrisico’s door haar treasury-activiteiten te baseren op een korte termijn liquiditeitenplanning (looptijd tot één jaar) en een meerjarige liquiditeitsplanning.</text:p>
            <text:p text:style-name="al">
            <text:span text:style-name="nadrukvet">2. </text:span>De meerjaren-liquiditeitsplanning is gebaseerd op de meerjarenbegroting van de gemeente (incl. meerjaren-investeringsprogramma (MIP) en Meerjaren Prognose Grondexploitaties (MPG)).</text:p>
            <text:p text:style-name="al">
            <text:span text:style-name="nadrukvet">3. </text:span>De meerjaren-liquiditeitsplanning wordt ten minste één keer per jaar, bij het opstellen van de begroting en de meerjarenraming, geactualiseerd.</text:p>
            <text:p text:style-name="al"/>
            <text:p text:style-name="al">
            <text:span text:style-name="nadrukvet">
              <text:span text:style-name="nadrukcur">2.9 Valutarisicobeheer</text:span>
            </text:span>
          </text:p>
            <text:p text:style-name="al"/>
            <text:p text:style-name="al">
            <text:span text:style-name="nadrukvet">1. </text:span>Valutarisico’s worden in de gemeente uitgesloten door uitsluitend leningen te verstrekken, aan te gaan of te garanderen in de Nederlandse geldeenheid (de euro).</text:p>
            <text:p text:style-name="al">
            <text:span text:style-name="nadrukvet">2. </text:span>Het betalingsverkeer vindt alleen plaats in de Nederlandse geldeenheid (de euro).</text:p>
            <text:p text:style-name="al"/>
            <text:p text:style-name="al">
            <text:span text:style-name="nadrukvet">GEMEENTEFINANCIERING</text:span>
          </text:p>
            <text:p text:style-name="al"/>
            <text:p text:style-name="al">
            <text:span text:style-name="nadrukvet">
              <text:span text:style-name="nadrukcur">2.10 Financiering</text:span>
            </text:span>
          </text:p>
            <text:p text:style-name="al">Bij het aantrekken van financieringen voor een periode van één jaar en langer gelden de volgende uitgangspunten:</text:p>
            <text:p text:style-name="al">
            <text:span text:style-name="nadrukvet">1. </text:span>Financieringen worden enkel aangetrokken ten behoeve van de uitoefening van de publieke taak.</text:p>
            <text:p text:style-name="al">
            <text:span text:style-name="nadrukvet">2. </text:span>Toegestane instrumenten bij het aantrekken van financieringen zijn onderhandse leningen en medium term notes (MTN).</text:p>
            <text:p text:style-name="al">
            <text:span text:style-name="nadrukvet">3. </text:span>De gemeente vraagt offertes op bij minimaal twee instellingen alvorens een financiering wordt aangetrokken.</text:p>
            <text:p text:style-name="al">
            <text:span text:style-name="nadrukvet">4. </text:span>De geldverstrekkers dienen onder toezicht te staan van De Nederlandse Bank en daarnaast over alle vergunningen te beschikken van de Autoriteit Financiële Markten (of EU-equivalenten van deze instellingen).</text:p>
            <text:p text:style-name="al"/>
            <text:p text:style-name="al">
            <text:span text:style-name="nadrukvet">
              <text:span text:style-name="nadrukcur">2.11 Langlopende uitzettingen</text:span>
            </text:span>
          </text:p>
            <text:p text:style-name="al">Uitzettingen vinden uitsluitend bij uitzondering plaats. Daarbij wordt de Wet fido en de Regeling schatkistbankieren decentrale overheden nageleefd.</text:p>
            <text:p text:style-name="al"/>
            <text:p text:style-name="al">
            <text:span text:style-name="nadrukvet">
              <text:span text:style-name="nadrukcur">2.12 Verstrekken van leningen</text:span>
            </text:span>
          </text:p>
            <text:p text:style-name="al">
            <text:span text:style-name="nadrukvet">1. </text:span>De gemeente verstrekt geen leningen aan derden. Bij wijze van uitzondering kan de gemeente leningen verstrekken die een publiek belang dienen. Hierbij dient aan de voorwaarden van artikel 2.5, 2.6 en 2.7 te zijn voldaan.</text:p>
            <text:p text:style-name="al">
            <text:span text:style-name="nadrukvet">2. </text:span>De gemeente verleent in ieder geval geen lening aan aanvragers die voor hun lening ook bij andere instellingen zoals waarborgfondsen terechtkunnen.</text:p>
            <text:p text:style-name="al">
            <text:span text:style-name="nadrukvet">3. </text:span>Leningen die op grond van eerder door de gemeenteraad vastgestelde regelingen zijn verstrekt worden door dit treasurystatuut niet aangetast.</text:p>
            <text:p text:style-name="al"/>
            <text:p text:style-name="al">
            <text:span text:style-name="nadrukvet">
              <text:span text:style-name="nadrukcur">2.13 Borgstellingen en garanties</text:span>
            </text:span>
          </text:p>
            <text:p text:style-name="al">
            <text:span text:style-name="nadrukvet">1. </text:span>De gemeente verstrekt geen hypothecaire leningen en garanties aan het personeel en politieke ambtsdragers. Dit geldt voor nieuwe hypothecaire leningen en garanties. Bestaande garanties blijven bestaan zoals deze zijn overeengekomen.</text:p>
            <text:p text:style-name="al">
            <text:span text:style-name="nadrukvet">2. </text:span>De gemeente verstrekt alleen garanties aan derden indien er een door de gemeenteraad aangewezen maatschappelijk belang aanwezig is.</text:p>
            <text:p text:style-name="al">
            <text:span text:style-name="nadrukvet">3. </text:span>In de toelichting van dit statuut is nader uiteengezet aan welke voorwaarden, om het risico te minimaliseren, dient te worden voldaan.</text:p>
            <text:p text:style-name="al">
            <text:span text:style-name="nadrukvet">4. </text:span>De gemeente verleent in ieder geval geen garantie aan aanvragers die voor hun garantie ook bij andere instellingen terechtkunnen. Het gaat hierbij vooral om waarborgfondsen.</text:p>
            <text:p text:style-name="al">
            <text:span text:style-name="nadrukvet">5. </text:span>Borgstellingen en garanties die op grond van eerder door de gemeenteraad vastgestelde regelingen zijn verstrekt worden door dit treasurystatuut niet aangetast.</text:p>
            <text:p text:style-name="al"/>
            <text:p text:style-name="al">
            <text:span text:style-name="nadrukvet">
              <text:span text:style-name="nadrukcur">2.14 Relatiebeheer</text:span>
            </text:span>
          </text:p>
            <text:p text:style-name="al">De gemeente beoogt het realiseren van gunstige c.q. marktconforme voorwaarden voor af te nemen financiële diensten. Hiervoor gelden de volgende uitgangspunten:</text:p>
            <text:p text:style-name="al">
            <text:span text:style-name="nadrukvet">1. </text:span>De treasury-functionaris onderhoudt namens de gemeente de contacten met de huisbankier en andere financiële instellingen en bemiddelaars over hun tarieven, producten en diensten.</text:p>
            <text:p text:style-name="al">
            <text:span text:style-name="nadrukvet">2. </text:span>Bankrelaties en hun bancaire voorwaarden worden ten minste ééns in de vijf jaar beoordeeld.<text:span text:style-name="nadrukvet"/></text:p>
            <text:p text:style-name="al">
            <text:span text:style-name="nadrukvet">3. </text:span>Bankrelaties dienen wat betreft hun kredietwaardigheid ten minste een A-rating te hebben bij een erkend ratingbureau.</text:p>
            <text:p text:style-name="al">
            <text:span text:style-name="nadrukvet">4. </text:span>Financiële instellingen (kredietinstellingen, beleggingsinstellingen, effecteninstellingen, verzekeraars en pensioenfondsen) dienen onder Nederlands of anderszins EU-toezicht te vallen, zoals De Nederlandsche Bank en de Verzekeringskamer.</text:p>
            <text:p text:style-name="al">
            <text:span text:style-name="nadrukvet">5. </text:span>Tussenpersonen dienen geregistreerd te staan bij de Autoriteit Financiële Markt (AFM).</text:p>
            <text:p text:style-name="al">
            <text:span text:style-name="nadrukvet">6. </text:span>Overeenkomsten met financiële instellingen of kredietverstrekkers moeten worden opgesteld volgens het Nederlands recht.</text:p>
            <text:p text:style-name="al"/>
            <text:p text:style-name="al">
            <text:span text:style-name="nadrukvet">KASBEHEER</text:span>
          </text:p>
            <text:p text:style-name="al">
            <text:span text:style-name="nadrukvet">
              <text:span text:style-name="nadrukcur">2.15 Rekeningbeheer</text:span>
            </text:span>
          </text:p>
            <text:p text:style-name="al"/>
            <text:p text:style-name="al">
            <text:span text:style-name="nadrukvet">1. </text:span>Het aantal bankrekeningen en het aantal bankrelaties voor rekeningbeheer wordt tot een minimum beperkt.</text:p>
            <text:p text:style-name="al">
            <text:span text:style-name="nadrukvet">2. </text:span>Daar waar mogelijk zijn de bankrekeningen per bankrelatie ondergebracht in een compensabel stelsel.</text:p>
            <text:p text:style-name="al">
            <text:span text:style-name="nadrukvet">3. </text:span>Hierbij zijn de debet- en creditsaldi van alle rekeningen samengevoegd tot één gecombineerd saldo. De bankrelatie berekent de te betalen/ontvangen rente over dit gecombineerde saldo.</text:p>
            <text:p text:style-name="al">
            <text:span text:style-name="nadrukvet">4. </text:span>De rekeningvoorwaarden, waaronder de rentetarieven, kredietfaciliteit en indien van toepassing de provisie, zijn tegen zo gunstig mogelijke voorwaarden schriftelijk overeengekomen met de bankrelaties.</text:p>
            <text:p text:style-name="al">
            <text:span text:style-name="nadrukvet">5. </text:span>De bankrekeningen die primair gebruikt worden en dagelijks saldi hebben van materieel belang zijn gekoppeld aan een tussenrekening die speciaal is ingericht voor het schatkistbankieren. De tussenrekening is gekoppeld aan een rekening-courant van de gemeente bij de schatkist.</text:p>
            <text:p text:style-name="al"/>
            <text:p text:style-name="al">
            <text:span text:style-name="nadrukvet">
              <text:span text:style-name="nadrukcur">2.16 Geldstromenbeheer</text:span>
            </text:span>
          </text:p>
            <text:p text:style-name="al">Teneinde de kosten van het geldstromenbeheer te beperken wordt:</text:p>
            <text:p text:style-name="al">
            <text:span text:style-name="nadrukvet">1. </text:span>Het liquiditeitsgebruik wordt beperkt door de geldstromen op gemeenteniveau op elkaar en op de liquiditeitenplanning af te stemmen. Hierbij wordt erop toegezien dat de liquiditeitspositie voldoende is om te garanderen dat de verplichtingen tijdig kunnen worden nagekomen.</text:p>
            <text:p text:style-name="al">
            <text:span text:style-name="nadrukvet">2. </text:span>Het betalingsverkeer zoveel mogelijk elektronisch uitgevoerd door één bank.</text:p>
            <text:p text:style-name="al"/>
            <text:p text:style-name="al">
            <text:span text:style-name="nadrukvet">
              <text:span text:style-name="nadrukcur">2.17 Saldo- en liquiditeitenbeheer</text:span>
            </text:span>
          </text:p>
            <text:p text:style-name="al">Voor het saldobeheer en het liquiditeitenbeheer gelden de volgende specifieke richtlijnen:</text:p>
            <text:p text:style-name="al">
            <text:span text:style-name="nadrukvet">1. </text:span>Indien er een liquiditeitsbehoefte ontstaat kan de gemeente kortlopende middelen aantrekken. Hierbij wordt de kasgeldlimiet niet overschreden.</text:p>
            <text:p text:style-name="al">
            <text:span text:style-name="nadrukvet">2. </text:span>Toegestane instrumenten bij het aantrekken van kortlopende middelen zijn daggeld, kasgeldleningen en kredietlimiet op rekening-courant.</text:p>
            <text:p text:style-name="al"/>
            <text:p text:style-name="al">
            <text:span text:style-name="nadrukvet">
              <text:span text:style-name="nadrukcur">2.18 Schatkistbankieren</text:span>
            </text:span>
          </text:p>
            <text:p text:style-name="al">
            <text:span text:style-name="nadrukvet">1. </text:span>Door de invoering van het verplicht schatkistbankieren is het niet meer mogelijk tijdelijke overschotten weg te zetten bij een financiële instelling anders dan bij de schatkist.</text:p>
            <text:p text:style-name="al">
            <text:span text:style-name="nadrukvet">2. </text:span>Uitzondering op het eerste lid is het onderling lenen. De gemeente mag gelden aantrekken van en uitzetten bij andere decentrale overheden, mits er geen sprake is van een toezichtrelatie. Hierbij worden de richtlijnen en grensbedragen zoals genoemd in de Wet fido in acht genomen.</text:p>
            <text:p text:style-name="al"/>
            <text:p text:style-name="al">
            <text:span text:style-name="nadrukvet">ADMINISTRATIEVE ORGANISATIE EN INTERNE CONTROLE</text:span>
          </text:p>
            <text:p text:style-name="al">
            <text:span text:style-name="nadrukvet"/>
          </text:p>
            <text:p text:style-name="al">
            <text:span text:style-name="nadrukvet">
              <text:span text:style-name="nadrukcur">2.19 Uitgangspunten administratieve organisatie en interne controle</text:span>
            </text:span>
          </text:p>
            <text:p text:style-name="al">In het kader van de treasury-functie gelden de volgende algemene uitgangspunten op het gebied van de   administratieve organisatie en de interne controle:</text:p>
            <text:p text:style-name="al">
            <text:span text:style-name="nadrukvet">1. </text:span>De verantwoordelijkheden en bevoegdheden van treasury-activiteiten zijn via delegatie en mandaat nader schriftelijk vastgelegd.</text:p>
            <text:p text:style-name="al">
            <text:span text:style-name="nadrukvet">2. </text:span>Bij de uit te voeren treasury-activiteiten is functiescheiding doorgevoerd met als belangrijkste voorwaarden:</text:p>
            <text:list text:style-name="id1-3-2-3-1-130">
              <text:list-item text:style-override="id1-3-2-3-1-130-1">
                <text:number/>
                <text:p text:style-name="al">
                <text:span text:style-name="nadrukvet">a. </text:span>iedere transactie wordt door minimaal twee functionarissen geautoriseerd (het vier-ogenprincipe).</text:p>
                <text:p text:style-name="al">
                <text:span text:style-name="nadrukvet">b. </text:span>de uitvoering en controle geschiedt door afzonderlijke functionarissen.</text:p>
                <text:p text:style-name="al">
                <text:span text:style-name="nadrukvet">c. </text:span>de uitvoering en registratie in de financiële administratie geschiedt door afzonderlijke functionarissen.</text:p>
                <text:p text:style-name="al"/>
                <text:p text:style-name="al">
                <text:span text:style-name="nadrukvet">3. </text:span>Tegenpartijen wordt de opdracht gegeven de bevestiging van iedere transactie te versturen naar de financiële administratie zonder tussenkomst van de personen die bevoegd zijn tot het sluiten van de transacties.</text:p>
                <text:p text:style-name="al">
                <text:span text:style-name="nadrukvet">4. </text:span>De transacties worden onmiddellijk geregistreerd door de functionaris die de transactie heeft afgesloten en gecontroleerd door de functionaris die belast is met de interne controle.</text:p>
              </text:list-item>
            </text:list>
            <text:p text:style-name="al"/>
            <text:p text:style-name="al">
            <text:span text:style-name="nadrukvet">
              <text:span text:style-name="nadrukcur">2.20 Inflatievergoeding eigen vermogen (bespaarde rente)</text:span>
            </text:span>
          </text:p>
            <text:p text:style-name="al">Vanwege het verlangde inzicht, de eenvoud en transparantie van het renteresultaat vindt er geen rentevergoeding (of vergoeding van inflatie) plaats over het eigen vermogen.</text:p>
            <text:p text:style-name="al"/>
            <text:p text:style-name="al">
            <text:span text:style-name="nadrukvet">
              <text:span text:style-name="nadrukcur">2.21 Informatievoorziening</text:span>
            </text:span>
          </text:p>
            <text:p text:style-name="al">
            <text:span text:style-name="nadrukvet">1. </text:span>In de paragraaf Financiering van de begroting en de jaarstukken vindt verantwoording plaats conform de <text:a xlink:href="https://wetten.overheid.nl/BWBR0014606/2019-07-01/#HoofdstukII_Titeldeel2.3_Artikel13" xlink:type="simple">eisen die in artikel 13 van het BBV aan de paragraaf worden gesteld Artikel 13 Besluit begroting en verantwoording provincies en gemeenten</text:a></text:p>
            <text:p text:style-name="al">
            <text:span text:style-name="nadrukvet">2. </text:span>Het renteschema uit de Notitie Rente 2017(of diens opvolgers) van de Commissie BBV is onderdeel van de paragraaf Financiering van de begroting en jaarstukken. Hiermee wordt inzicht gegeven in de rentelasten externe financiering, het renteresultaat en de wijze van rentetoerekening.</text:p>
            <text:p text:style-name="al">
            <text:span text:style-name="nadrukvet">3. </text:span>Indien het college een nieuwe lening aantrekt informeert het de gemeenteraad over de omvang van deze lening, de voorwaarden en de financiële effecten voor de begroting en het meerjarenperspectief in het eerstvolgende P&amp;C product.</text:p>
            <text:p text:style-name="al"/>
            <text:p text:style-name="al">
            <text:span text:style-name="nadrukcur">
              <text:span text:style-name="nadrukvet">2.22 Verantwoordelijkheden en bevoegdheden</text:span>
            </text:span>
          </text:p>
            <text:p text:style-name="al">De gemeenteraad is verantwoordelijk voor het vaststellen van de kaders van het treasurybeleid en de daarin opgenomen   treasury-doelstellingen alsmede het toezicht houden op de uitvoering van het treasurybeleid.</text:p>
            <text:p text:style-name="al">De eindverantwoordelijkheid voor de uitvoering van de treasury-activiteiten ligt bij het college van B&amp;W. Het college heeft het treasurybeleid uitgewerkt in het onderhavige treasurystatuut, binnen de door de gemeenteraad vastgestelde kaders.</text:p>
            <text:p text:style-name="al">De bijbehorende bevoegdheden zijn in een apart collegevoorstel via mandatering overgedragen aan de ambtelijke organisatie. Deze taken en   verantwoordelijkheden zijn vastgelegd en verdeeld volgens de uitgangspunten opgenomen onder 2.19.</text:p>
            <text:p text:style-name="al"/>
            <text:p text:style-name="al">
            <text:span text:style-name="nadrukvet">OVERIGE BEPALINGEN</text:span>
          </text:p>
            <text:p text:style-name="al"/>
            <text:p text:style-name="al">
            <text:span text:style-name="nadrukvet">
              <text:span text:style-name="nadrukcur">2.23 Inwerkingtreding</text:span>
            </text:span>
          </text:p>
            <text:p text:style-name="al">Dit statuut treedt in werking met ingang van de dag na bekendmaking en werkt terug tot en met 1 januari 2023</text:p>
            <text:p text:style-name="al"/>
            <text:p text:style-name="al">
            <text:span text:style-name="nadrukvet">
              <text:span text:style-name="nadrukcur">2.24 Intrekking</text:span>
            </text:span>
          </text:p>
            <text:p text:style-name="al"> Het Treasurystatuut 2014 gemeente Renswoude wordt ingetrokken.</text:p>
            <text:p text:style-name="al"/>
            <text:p text:style-name="al">
            <text:span text:style-name="nadrukvet">
              <text:span text:style-name="nadrukcur">2.25 Citeertitel</text:span>
            </text:span>
          </text:p>
            <text:p text:style-name="al">Dit statuut wordt aangehaald als Treasurystatuut gemeente Renswoude 2023.</text:p>
            <text:p text:style-name="al"/>
            <text:p text:style-name="al">
            <text:span text:style-name="nadrukvet">Ondertekening</text:span>
          </text:p>
            <text:p text:style-name="al">
            <text:span text:style-name="nadrukcur">Aldus vastgesteld in de openbare vergadering van de raad op 12 december 2023.</text:span>
          </text:p>
            <text:p text:style-name="al"> Namens deze, P. Doornenbal- van der Vlist, de voorzitter</text:p>
            <text:p text:style-name="al"/>
          </text:section>
          <text:section text:name="ondertekening_id1-3-2-3-2">
            <text:p><text:span text:style-name="ondertekening_naam">
            <text:span text:style-name="voornaam"> M.H.T. </text:span>
            <text:span text:style-name="achternaam"> Jansen</text:span>
          </text:span></text:p>
            <text:p><text:span text:style-name="functie"> De griffier</text:span></text:p>
            <text:p><text:span text:style-name="deze"/></text:p>
            <text:p><text:span text:style-name="organisatie"/></text:p>
          </text:section>
          <text:section text:name="gegeven_id1-3-2-3-3"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TOELICHTING BIJ HET TREASURYSTATUUT</text:span> </text:p>
          <text:p text:style-name="al">
          <text:span text:style-name="nadrukvet">1 Inleiding </text:span>
        </text:p>
          <text:p text:style-name="al">In hoofdstuk 1 wordt het wettelijk kader geschetst op grond waarvan gemeenten hun treasury-functie  uitoefenen.</text:p>
          <text:p text:style-name="al">De wettelijke grondslag ligt in de Wet financiering decentrale overheden (fido) en de hiermee samenhangende wetgeving: Besluit leningvoorwaarden decentrale overheden, Uitvoeringsregeling financiering decentrale overheden, Regeling uitzettingen en derivaten decentrale overheden (Ruddo), de Wet Houdbare overheidsfinanciën (Hof) en de Wet Integraal schatkistbankieren decentrale overheden.</text:p>
          <text:p text:style-name="al">De Wet fido, die op 1 januari 2001 in werking trad, bepaalt aan welke voorwaarden gemeenten moeten voldoen bij het aantrekken en uitzetten van middelen. Deze wet bepaalt dat gemeenten uitsluitend voor de uitoefening van de publieke taak leningen kunnen aangaan, middelen kunnen uitzetten en garanties kunnen verlenen.</text:p>
          <text:p text:style-name="al">Uitzettingen mogen sinds 1 juni 2012 uitsluitend nog bij de Nederlandse Staat (Wet Integraal schatkistbankieren). Bij derivaten moet er sprake zijn van voldoende kredietwaardigheid van de tegenpartij en een beperkt marktrisico. De Wet Hof is een vertaling van het EMU-saldo voor zowel de rijksoverheid als de decentrale overheden (provincies, waterschappen en gemeenten) en de verschillende gemeenschappelijke regelingen waarin zij participeren. De wet Hof moet ervoor zorgen dat de Nederlandse Staat binnen het EMU-saldo van 3% blijft.</text:p>
          <text:p text:style-name="al">Als algemene norm geldt dus dat openbare lichamen alleen lenen, middelen uitzetten of garant staan voor zover dat direct dient ter behartiging van hun publieke taak. Bankachtige activiteiten, met het oogmerk geld te verdienen (ook al is dat om de publieke taak te bekostigen) zijn niet toegestaan. De invulling van het begrip “publieke taak” is een eigen verantwoordelijkheid van de gemeente.</text:p>
          <text:p text:style-name="al">
          <text:span text:style-name="nadrukvet">2.4 Uitgangspunten risicobeheer treasury-functie </text:span>
        </text:p>
          <text:p text:style-name="al">
          <text:span text:style-name="nadrukcur">Invulling term “publieke taak”</text:span>
        </text:p>
          <text:p text:style-name="al">De publieke taak wordt in ieder geval gediend als er sprake is van een maatschappelijk belang.</text:p>
          <text:p text:style-name="al">Of er sprake is van een maatschappelijk belang zal mede samenhangen met wettelijke taken die de gemeente moet uitvoeren en met de wettelijke zorgplicht die de gemeente heeft op bepaalde gebieden. Daarnaast zal door de gemeenteraad vastgesteld beleid ook een belangrijke indicatie zijn voor een publieke taak.</text:p>
          <text:p text:style-name="al">In zijn algemeenheid kan gesteld worden dat het een publieke taak is, wanneer het als prioriteit is benoemd in het vastgestelde beleid en zonder gemeentelijke bemoeienis niet kan worden gerealiseerd.</text:p>
          <text:p text:style-name="al">
          <text:span text:style-name="nadrukvet">2.5 Renterisicobeheer </text:span>
        </text:p>
          <text:p text:style-name="al">
          <text:span text:style-name="nadrukcur">Lid 1 Kasgeldlimiet</text:span>
        </text:p>
          <text:p text:style-name="al">Het doel van de kasgeldlimiet is een grens te stellen aan korte financiering (rentetypische looptijd tot één jaar). Juist voor korte financiering geldt dat het renterisico aanzienlijk kan zijn, aangezien fluctuaties in de rente bij korte financiering direct een relatief grote invloed kan hebben op de rentelasten.</text:p>
          <text:p text:style-name="al">De kasgeldlimiet wordt berekend met een vast percentage van 8,5% van het totaal van de jaarbegroting van de gemeente bij aanvang van het jaar. Hierbij geldt een minimumbedrag van € 300.000. In de Wet fido wordt de gemiddelde korte financiering (de netto vlottende schuld) per drie maanden getoetst aan de kasgeldlimiet.</text:p>
          <text:p text:style-name="al">Hiertoe wordt het gemiddelde genomen van de korte financiering op de eerste dag van de drie</text:p>
          <text:p text:style-name="al">kalendermaanden in een kwartaal.</text:p>
          <text:p text:style-name="al">De provincie, als toezichthouder, ziet toe op hantering van de normen en kan zo nodig ontheffing verlenen. Aan de ontheffing kunnen voorschriften worden verbonden en beperkingen worden opgelegd.</text:p>
          <text:p text:style-name="al">
          <text:span text:style-name="nadrukcur">Lid 2. Renterisiconorm</text:span>
        </text:p>
          <text:p text:style-name="al">Het doel van de renterisiconorm is het beheersen van renterisico’s op de vaste schuld (schuld met een rente typische looptijd vanaf één jaar). Dit kan door het aanbrengen van spreiding in de looptijden van de leningenportefeuille. De renterisiconorm wordt berekend door een het wettelijk bepaalde vaste percentage van 20% te vermenigvuldigen met het begrotingstotaal.</text:p>
          <text:p text:style-name="al">Het renterisico heeft betrekking op de vaste schuld en op het bedrag waarover renterisico wordt gelopen. Naast de renteherzieningen zijn hiervoor ook de herfinancieringen van de aflossingen van belang, want het renterisico wordt verkleind door aflossingen in de tijd te spreiden. Het renterisico wordt getoetst aan het bedrag van de renterisiconorm.</text:p>
          <text:p text:style-name="al">De provincie, als toezichthouder, ziet toe op hantering van de normen en kan zo nodig ontheffing verlenen. Aan de ontheffing kunnen voorschriften worden verbonden en beperkingen worden opgelegd.</text:p>
          <text:p text:style-name="al">
          <text:span text:style-name="nadrukvet">2.7 Kredietrisicobeheer</text:span>
        </text:p>
          <text:p text:style-name="al">De Wet fido stelt in artikel 6 lid 2 geen eisen aan de kwaliteit van debiteuren bij het verstrekken van leningen of garanties aan derden in het kader van de publieke taak.</text:p>
          <text:p text:style-name="al">Omdat de gemeenteraad de publieke taak bepaalt worden leningen of garanties uitsluitend verstrekt aan door de gemeenteraad in dit kader geaccepteerde partijen. Teneinde het kredietrisico bij dit soort instellingen te beheersen kunnen zekerheden of garanties worden geëist van die instellingen.</text:p>
          <text:p text:style-name="al">Daarnaast moet de gemeente de jaarstukken van de instellingen beoordelen, om een actuele risicoanalyse te maken. Hierbij spelen de financiële positie en de kredietwaardigheid van de instelling een rol.</text:p>
          <text:p text:style-name="al">
          <text:span text:style-name="nadrukvet">2.12 Verstrekken van leningen/ 2.13 Borgstellingen en garanties</text:span>
        </text:p>
          <text:p text:style-name="al">
          <text:span text:style-name="nadrukcur">Gemeentelijke lening</text:span>
        </text:p>
          <text:p text:style-name="al">Het is mogelijk om voor de financiering van de publieke taak als gemeente een lening te verstrekken. Hierbij is het mogelijk om aan een lening een zekerheidsstelling te verbinden, zoals het vestigen van een hypotheekrecht.</text:p>
          <text:p text:style-name="al">Aan de leningverstrekking kunnen ook meer beleidsinhoudelijke eisen worden verbonden. Denk hierbij in termen van openstelling, toegankelijkheid, programmering, werkgelegenheid, et cetera. Door de koppeling van  de geldverstrekking aan deze afspraken krijgt de gemeente echte zeggenschap en kan bij niet nakomen van de afspraken ook gesanctioneerd worden.</text:p>
          <text:p text:style-name="al">Het is mogelijk om, door middel van een renteopslag, een risicoreserve te vormen voor de risico’s die  verbonden zijn aan de leningverstrekking.</text:p>
          <text:p text:style-name="al">
          <text:span text:style-name="nadrukcur">Gemeentegarantie</text:span>
        </text:p>
          <text:p text:style-name="al">Gemeentegarantie is een zekerheid voor de geldverstrekker (veelal een bank) dat de in de overeenkomst van geldlening aangegane verplichtingen worden nagekomen. Indien de geldnemer niet aan zijn/haar verplichtingen op grond van de overeenkomst kan voldoen neemt de gemeente deze verplichtingen van de geldnemer over. Hiermee loopt de gemeente een risico voor de betaling van zowel de rente als de aflossing.</text:p>
          <text:p text:style-name="al">In het geheel van de gemeentegarantie heeft de bank een bijzondere rol. Een bank stelt een bedrag in de vorm van een lening ter beschikking aan de instelling en brengt een percentage van dit bedrag in rekening in de vorm van rente. In dit rentepercentage is het risico van de bank verrekend. Door middel van een gemeentegarantie wordt het financiële risico naar de gemeente verschoven. De bank geeft een (geringe) korting op het rentepercentage. De gemeente ontvangt niets voor het risico dat ze draagt.</text:p>
          <text:p text:style-name="al">Het is voor de gemeente niet goed mogelijk om aan een garantstelling eisen te verbinden anders dan een financiële verantwoording. Nadere afspraken kunnen wel in een convenant worden vastgelegd, maar de gemeente kan het niet nakomen van die afspraken moeilijk sanctioneren.</text:p>
          <text:p text:style-name="al">In de volgende situaties gaat de gemeente in ieder geval <text:span text:style-name="nadrukondlijn">niet</text:span> over tot verstrekking van gemeentegarantie of een gemeentelijke lening:</text:p>
          <text:p text:style-name="al">
          <text:span text:style-name="nadrukvet">1. </text:span>Er kan een beroep gedaan worden op een waarborgfonds. De meerwaarde van een waarborgfonds ten opzichte van eigen garantieverstrekking ligt in drie aspecten.</text:p>
          <text:p text:style-name="al">
          <text:span text:style-name="nadrukvet">a. </text:span>Een fonds houdt uit hoofde van zijn doelstelling een risicokas aan. Daarmee kan hij in zijn rol als verzekeraar de door hem te lopen risico’s spreiden in tijd en naar plaats.</text:p>
          <text:p text:style-name="al">
          <text:span text:style-name="nadrukvet">b. </text:span>Bij de waarborgfondsen is professionele expertise aanwezig waardoor sprake is van een adequate beoordeling van het solvabiliteitsrisico.</text:p>
          <text:p text:style-name="al">
          <text:span text:style-name="nadrukvet">c. </text:span>Waarborgfondsen zullen de door hen verwaarborgde instellingen jaarlijks herbeoordelen. Op deze manier blijven zij op de hoogte van de financiële ontwikkelingen.</text:p>
          <text:p text:style-name="al">
          <text:span text:style-name="nadrukvet">d. </text:span>Bij de waarborgfondsen is professionele expertise aanwezig waardoor sprake is van een adequate beoordeling van het solvabiliteitsrisico.</text:p>
          <text:p text:style-name="al">
          <text:span text:style-name="nadrukvet">e. </text:span>Waarborgfondsen zullen de door hen geborgde instellingen jaarlijks beoordelen. Op deze manier blijven zij op de hoogte van de financiële ontwikkelingen.</text:p>
          <text:p text:style-name="al">
          <text:span text:style-name="nadrukvet">2. </text:span>In geval van herfinanciering c.q. overname van bestaande leningen wordt geen borgstelling verleend, indien bij de aanvankelijke financiering ook geen borgstelling is verleend.</text:p>
          <text:p text:style-name="al">
          <text:span text:style-name="nadrukvet">3. </text:span>Dit om te voorkomen dat risico’s die al door de geldverstrekker werden geaccepteerd zonder borgstelling aan de gemeente worden overgedragen.</text:p>
          <text:p text:style-name="al">
          <text:span text:style-name="nadrukvet">4. </text:span>De gemeente heeft het recht om geen garantie te verlenen indien zij op grond van de marktsituatie tot de conclusie komt dat het rentepercentage te hoog is of de leningvoorwaarden ongunstig zijn.</text:p>
          <text:p text:style-name="al">
          <text:span text:style-name="nadrukvet">5. </text:span>De lening dient tegen zo gunstig mogelijk voorwaarden afgesloten te worden zodat het gemeentelijke risico zo veel als mogelijk wordt beperkt.</text:p>
          <text:p text:style-name="al">
          <text:span text:style-name="nadrukvet">6. </text:span>Indien ten behoeve van de geldverstrekker het recht van eerste hypotheek en/of pandrecht kan worden gevestigd wordt geen borgstelling verleend.</text:p>
          <text:p text:style-name="al">
          <text:span text:style-name="nadrukvet">7. </text:span>Indien er onderpand verleend kan worden is het niet nodig dat de gemeente garant staat. Immers, bij het niet nakomen van de verplichtingen kan het pandrecht worden uitgeoefend.</text:p>
          <text:p text:style-name="al">
          <text:span text:style-name="nadrukvet">8. </text:span>Een gemeentegarantie wordt niet verleend als de omvang van de lening dusdanig hoog is dat de hieraan verbonden risico's in alle redelijkheid voor onze gemeente niet verantwoord zijn.</text:p>
          <text:p text:style-name="al">Het is volgens de wet Fido niet geoorloofd voor de gemeente om grote financiële risico's te lopen. De redelijkheid van de omvang van de financiële risico’s dient te worden gemotiveerd.</text:p>
          <text:p text:style-name="al">
          <text:span text:style-name="nadrukcur">Ad. 1 (Landelijke) waarborgfondsen</text:span>
        </text:p>
          <text:p text:style-name="al">Er zijn landelijk verschillende waarborgfondsen werkzaam. Bekend zijn:</text:p>
          <text:p text:style-name="al">Waarborgfonds Sociale Woningbouw ten behoeve van de financiering van sociale huurwoningen (WSW). De gemeenten hebben wel een achtervangpositie.</text:p>
          <text:p text:style-name="al">Waarborgfonds voor de Zorgsector (WfZ) voor de financiering van tehuizen voor de zorg- en verpleegsector.</text:p>
          <text:p text:style-name="al">Stichting Waarborgfonds voor de Sport (SWS) (maximaal 50% borg; gemeente dient voor overige 50% garant te staan).</text:p>
          <text:p text:style-name="al">Waarborgfonds Kinderopvang ten behoeve van kinderopvangcentra.</text:p>
          <text:p text:style-name="al">Er is geen landelijk waarborgfonds ten behoeve van sociaal-culturele instellingen (jongerenwerk, musea, dorpshuizen, bibliotheken e.d.).</text:p>
          <text:p text:style-name="al">Voorwaarden beoordelingsproces lening, borgstelling, garantie</text:p>
          <text:p text:style-name="al">Elke keer dat een instelling een beroep doet op financiële ondersteuning door de gemeente moet per geval worden beoordeeld of een aanvraag valt onder de uitoefening van de publieke taak, waarbij de gemeenteraad uiteindelijk het besluit zal moeten nemen om al dan niet over te gaan tot financiële ondersteuning.</text:p>
          <text:p text:style-name="al">De stukken die een aanvrager daartoe dient over te leggen zijn onder “<text:span text:style-name="nadrukcur">Voorwaarden voor indiener aanvraag lening/ garantie</text:span>” opgenomen.</text:p>
          <text:p text:style-name="al">Daarnaast mag er geen sprake zijn van de uitsluitingsgronden zoals hiervoor in deze toelichting benoemd.</text:p>
          <text:p text:style-name="al">Zolang als niet aan de in dit statuut gestelde voorwaarden wordt voldaan legt het college geen voorstel voor aan de gemeenteraad.</text:p>
          <text:p text:style-name="al">Hiervoor is onder 2.4 al toegelicht dat het lastig is een eenduidige en houdbare definitie te geven van de term “publieke taak”. Daarom is hierna een afwegingsproces geformuleerd. Op deze wijze wordt geborgd dat elke aanvraag op gelijke wijze getoetst wordt volgens een vaste procedure. De uitkomst van de afweging zal telkens beïnvloed worden door de maatschappelijke en politieke realiteit.</text:p>
          <text:p text:style-name="al">De volgende aspecten worden gewogen:</text:p>
          <text:p text:style-name="al">
          <text:span text:style-name="nadrukvet">a. </text:span>Is er sprake van een maatschappelijk belang?</text:p>
          <text:p text:style-name="al">
          <text:span text:style-name="nadrukvet">b. </text:span>In welke mate wenst de gemeente zeggenschap?</text:p>
          <text:p text:style-name="al">
          <text:span text:style-name="nadrukvet">
            <text:span text:style-name="nadrukcur">c. </text:span>
          </text:span>Welke risico’s zijn aan de garantstelling of lening verbonden en is het mogelijk om deze te verkleinen? </text:p>
          <text:p text:style-name="al">
          <text:span text:style-name="nadrukcur">Ad a. Is er sprake van een maatschappelijk belang?</text:span>
        </text:p>
          <text:p text:style-name="al">Deze vraag moet bij elke aanvraag voor een gemeentegarantie of een gemeentelijke lening als eerste beargumenteerd beantwoord worden. Documenten als de programmabegroting, het coalitieakkoord, een eventueel raads- of collegeprogramma en vastgestelde beleidsnotities dienen als kader bij de beantwoording van deze vraag.</text:p>
          <text:p text:style-name="al">Vervolgens is het van belang dat vastgesteld wordt welke rol de gemeente wil spelen: regisserend, initiërend, handhavend of faciliterend. Afhankelijk van de rol kan bepaald worden of financiële ondersteuning het geëigende middel is.</text:p>
          <text:p text:style-name="al">Een maatschappelijk belang wordt pas een publieke taak, als de markt of samenleving die taak zelf niet goed kan organiseren. Is er geen publiek belang, dan kan het maatschappelijk belang aan de private sector worden overgelaten.</text:p>
          <text:p text:style-name="al">
          <text:span text:style-name="nadrukcur">Ad b. In welke mate wenst de gemeente zeggenschap?</text:span>
        </text:p>
          <text:p text:style-name="al">Als de gemeente afdwingbare voorwaarden (over hoogte tarief, bezettingsgraad, doelgroep, programmering, et cetera) wil stellen aan de financiële ondersteuning dan ligt het voor de hand om zelf een lening te verstrekken onder voorwaarden die een waarborg vormen voor het nakomen van die voorwaarden.</text:p>
          <text:p text:style-name="al">De voorwaarden moeten haalbaar en meetbaar zijn en de voorwaarden moeten op grond van de leningsovereenkomst afgedwongen of gesanctioneerd kunnen worden.</text:p>
          <text:p text:style-name="al">Als de gemeente geen zeggenschap wenst dan kan ook worden gekozen voor het verstrekken van een garantstelling.</text:p>
          <text:p text:style-name="al">
          <text:span text:style-name="nadrukcur">Ad c. Welke risico’s zijn aan de garantstelling of lening verbonden en is het mogelijk om deze te verkleinen?</text:span>
        </text:p>
          <text:p text:style-name="al">Belangrijk bij de risico-inschatting is het besef dat iedere lening of garantstelling budgettaire gevolgen heeft. Risico’s dat leningen niet worden terugbetaald moeten bij de bepaling van de benodigde weerstandscapaciteit worden betrokken. Dit soort risico’s kunnen gedeeltelijk worden afgedekt door zekerheidsstellingen te vragen. Dit kan door hypotheekrecht te vestigen, maar kan ook bijvoorbeeld door verpanding van huurinkomsten. Per geval moet worden bekeken wat de mogelijkheden zijn. Naast financiële risico’s moeten ook andere risico’s worden afgewogen. Denk hierbij aan termen als politieke geloofwaardigheid, precedentwerking, et cetera.</text:p>
          <text:p text:style-name="al">Het is niet wenselijk dat de gemeente risico loopt over iets waar haar inwoners geen voordeel van hebben. Dit is vooral van belang voor de verdediging van het besluit tot verlening indien de gemeente op een garantie wordt aangesproken. De gemeente moet in dat geval voor de kosten opdraaien, terwijl haar inwoners, instellingen en/of ondernemers geen baat hebben gehad van het initiatief. De risico’s zullen worden afgewogen tegen het maatschappelijk belang wat gediend is met een lening of garantstelling. De zwaarte van het maatschappelijk belang zal mede bepalen hoeveel risico de gemeente wenst te accepteren.</text:p>
          <text:p text:style-name="al">Wanneer eenmaal is besloten tot het vertrekken van een gemeentegarantie of gemeentelijke lening wordt jaarlijks getoetst of de solvabiliteit van de instelling voldoende is. Op deze wijze wordt het risico niet verkleind maar wel gevolgd, zodat dit op een juiste manier betrokken kan worden bij de bepaling van de benodigde weerstandscapaciteit van de gemeente.</text:p>
          <text:p text:style-name="al">Voorwaarden voor indiener aanvraag lening/ garantie</text:p>
          <text:p text:style-name="al">Om aanvragen op alle relevante aspecten te kunnen beoordelen is het van belang dat een aanvraag voor gemeentegarantie of een gemeentelijke lening ten minste aan de volgende voorwaarden voldoet:</text:p>
          <text:p text:style-name="al">
          <text:span text:style-name="nadrukvet">1. </text:span>Inhoudelijke toelichting. Uit deze toelichting moet blijken wat het maatschappelijk nut voor de gemeente is of zou kunnen zijn.</text:p>
          <text:p text:style-name="al">
          <text:span text:style-name="nadrukvet">2. </text:span>Om een goede inschatting te maken van alle aan de mogelijke verstrekking verbonden risico’s overlegt de aanvrager daarnaast de volgende stukken:</text:p>
          <text:p text:style-name="al">
          <text:span text:style-name="nadrukvet">a. </text:span>Jaarrekeningen (indien van toepassing met controleverklaring van een externe accountant) van de afgelopen 3 jaar, inclusief de notulen van de (algemene leden)vergaderingen waarin deze worden vastgesteld.</text:p>
          <text:p text:style-name="al">
          <text:span text:style-name="nadrukvet">b. </text:span>De actuele statuten c.q. conceptstatuten</text:p>
          <text:p text:style-name="al">
          <text:span text:style-name="nadrukvet">c. </text:span>Een ten minste sluitende (meerjaren)begroting waarbij rekening is gehouden met de aan de investering gekoppelde rente en afschrijving en welke voorzien is van een toelichting. In de toelichting moeten tenminste de inkomstenramingen onderbouwd zijn.</text:p>
          <text:p text:style-name="al">
          <text:span text:style-name="nadrukvet">d. </text:span>Minimaal twee offertes c.q. afwijzingen van banken omtrent de lening.</text:p>
          <text:p text:style-name="al">
          <text:span text:style-name="nadrukvet">e. </text:span>In geval van aanvraag gemeentegarantie: de conceptovereenkomst met betrekking tot de geldlening incl. borgstelling</text:p>
          <text:p text:style-name="al">
          <text:span text:style-name="nadrukvet">f. </text:span>Naam en telefoonnummer (tijdens kantooruren) van de contactpersoon van de instelling</text:p>
          <text:p text:style-name="al">
          <text:span text:style-name="nadrukvet">g. </text:span>Een bewijs van inschrijving bij de Kamer van Koophandel.</text:p>
          <text:p text:style-name="al"/>
          <text:p text:style-name="al">
          <text:span text:style-name="nadrukvet">2.12 lid 3 Renteherziening van reeds bestaande door de gemeente verstrekte leningen</text:span>
        </text:p>
          <text:p text:style-name="al">Verzoeken van instellingen om een renteherziening (lees: verlaging) van een in het verleden verstrekte gemeentelijke lening dienen in beginsel te worden afgewezen in verband met het nadelige budgettaire effect voor de gemeentelijke begroting.</text:p>
          <text:p text:style-name="al">Wel kan de gemeente meewerken aan herfinanciering bij een bank, ook als hiervoor geen bepalingen zijn opgenomen in de overeenkomst tot geldlening. Hiermee kan de gemeente het aantal leningen verlagen en daarmee het risico verminderen.</text:p>
          <text:p text:style-name="al">
          <text:span text:style-name="nadrukvet">2.13 lid 1 Hypothecaire geldleningen aan gemeentepersoneel</text:span>
        </text:p>
          <text:p text:style-name="al">De Wet fido is per 1 januari 2009 gewijzigd waarbij het expliciet verboden is geworden voor gemeenten om hypothecaire leningen te verstrekken dan wel garanties te geven op de hypothecaire leningen verstrekt door andere financiële instellingen.</text:p>
          <text:p text:style-name="al">Lopende contracten worden gerespecteerd en kunnen aflopen zoals overeengekomen, maar het verbod geldt voor nieuwe hypotheken (zie o.a. TK 2007-2008, 31 360, nr. 3). Op 31 december 2008 lopende garanties zijn ook blijven gelden. Er mag door gemeenten echter geen garantie meer worden verstrekt ten bate van het personeel op hypothecaire leningen.</text:p>
          <text:p text:style-name="al">
          <text:span text:style-name="nadrukvet">2.18 Schatkistbankieren</text:span>
        </text:p>
          <text:p text:style-name="al">Schatkistbankieren houdt in dat gemeenten hun overtollige middelen bij het rijk moeten uitzetten. Hiermee wordt beoogd dat de Staat minder geld leent op de financiële markten en de staatsschuld daalt. Daarnaast wordt beoogd dat financiële risico’s voor gemeenten worden verminderd. Het drempelbedrag is het maximale bedrag dat een decentrale overheid over een heel kwartaal gezien gemiddeld op dagbasis buiten de schatkist mag houden. Het drempelbedrag wordt berekend door een vast percentage (2,0%) te vermenigvuldigen met het begrotingstotaal, waarbij het drempelbedrag € 1.000.000 bedraagt. Zie de regeling schatkistbankieren decentrale overheden <text:a xlink:href="https://wetten.overheid.nl/BWBR0034336/2022-01-01" xlink:type="simple">https://wetten.overheid.nl/BWBR0034336/2022-01-01</text:a></text:p>
          <text:p text:style-name="al">
          <text:span text:style-name="nadrukvet">2.20 Inflatievergoeding eigen vermogen (bespaarde rente)</text:span>
        </text:p>
          <text:p text:style-name="al">Het BBV staat toe dat er een rentevergoeding over het eigen vermogen (reserves) mag worden toegerekend – als ware het een rentelast - aan de taakvelden. Hierdoor wordt een “vergoeding” berekend over het eigen vermogen (= een eigen financieringsmiddel) van de gemeente. De gemeente heeft de keuze om deze rente als baten op te nemen in de begroting – ook wel aangeduid als bespaarde rente. Of de gemeente kan ervoor kiezen deze rentevergoeding toe te voegen aan de reserves/het eigen vermogen. Wanneer een bedrag gelijk aan deze vergoeding daadwerkelijk wordt toegevoegd aan het eigen vermogen kan dit ook worden beschouwd als een “inflatievergoeding” om “de waarde” van het eigen vermogen (koopkracht) in stand gehouden.</text:p>
          <text:p text:style-name="al">Deze systematiek creëert een fictieve rentelast en leidt tot het (onnodig) opblazen van de programmalasten en gaat daarmee ten koste van de eenvoud en transparantie. Om die reden doet de commissie daarom de aanbeveling om geen rente over het eigen vermogen te berekenen. Deze aanbeveling is in dit treasurystatuut over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541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1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1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meta:user-defined meta:name="DCTERMS.abstract">.,.</meta:user-defined>
    <meta:user-defined meta:name="DCTERMS.alternative">Treasurystatuut gemeente Renswoude 2023</meta:user-defined>
    <dc:language>nl</dc:language>
    <meta:user-defined meta:name="OVERHEIDop.locatietype/OVERHEIDop.gebiedsmarkering">Gemeente</meta:user-defined>
    <meta:user-defined meta:name="DC.title">Treasurystatuut gemeente Renswoude 2023</meta:user-defined>
    <meta:user-defined meta:name="DCTERMS.W3CDTF/DCTERMS.available">2024-08-15</meta:user-defined>
    <meta:user-defined meta:name="DCTERMS.W3CDTF/OVERHEIDop.jaargang">2024</meta:user-defined>
    <meta:user-defined meta:name="OVERHEIDop.publicationIssue">355419</meta:user-defined>
    <meta:user-defined meta:name="OVERHEIDop.betreftRegeling">CVDR723744_1</meta:user-defined>
    <meta:user-defined meta:name="xs:date/OVERHEIDop.startdatum">2023-01-01</meta:user-defined>
    <meta:user-defined meta:name="OVERHEIDop.GmbID/DC.identifier">gmb-2024-355419</meta:user-defined>
    <meta:user-defined meta:name="OVERHEIDop.versieInformatie"/>
  </office:meta>
</office:document-meta>
</file>