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oninklijke Koninginnelaan Nazomerfeest,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augustus 2024</text:p>
            <text:p text:style-name="common-al">Omschrijving: Koninklijke Koninginnelaan Nazomerfeest</text:p>
            <text:p text:style-name="common-al">Locatie: Koninginnelaan 41, 7315 BL Apeldoorn</text:p>
            <text:p text:style-name="common-al">Zaaknummer: 02005122638</text:p>
            <text:p text:style-name="common-al">Datum evenement: 28 september 2024</text:p>
            <text:p text:style-name="common-al">Tijdstip evenement: 14.00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41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1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1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22638</meta:user-defined>
    <dc:language>nl</dc:language>
    <meta:user-defined meta:name="OVERHEIDop.locatietype/OVERHEIDop.gebiedsmarkering">Punt</meta:user-defined>
    <meta:user-defined meta:name="DC.title">Besluit evenementenvergunning, Koninklijke Koninginnelaan Nazomerfeest, 28 september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17</meta:user-defined>
    <meta:user-defined meta:name="OVERHEIDop.GmbID/DC.identifier">gmb-2024-355417</meta:user-defined>
    <meta:user-defined meta:name="OVERHEIDop.versieInformatie"/>
  </office:meta>
</office:document-meta>
</file>