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extra bouwlaag op het perceel Larixstraat 52, 3812 ZJ Amersfoort, Larixstraat 53, 3812 ZJ Amersfoort, Larixstraat 54, 3812 ZJ 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het realiseren van een extra bouwlaag op de percelen Larixstraat 52+53+54+55+56+57+58+59,</text:span>
            <text:span text:style-name="nadrukvet">3812 ZJ Amersfoort</text:span>
          </text:p>
            <text:p text:style-name="common-al">De aanvrager heeft de aanvraag voor een omgevingsvergunning voor het realiseren van een extra bouwlaag op de percelen Larixstraat 52+53+54+55+56+57+58+59, 3812 ZJ Amersfoort 3812 ZJ Amersfoort, met kenmerk CLZ-0000949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41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4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realiseren van een extra bouwlaag op het perceel Larixstraat 52, 3812 ZJ Amersfoort, Larixstraat 53, 3812 ZJ Amersfoort, Larixstraat 54, 3812 ZJ Amer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13</meta:user-defined>
    <meta:user-defined meta:name="OVERHEIDop.GmbID/DC.identifier">gmb-2024-355413</meta:user-defined>
    <meta:user-defined meta:name="OVERHEIDop.versieInformatie"/>
  </office:meta>
</office:document-meta>
</file>