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plitsen van een pand t.b.v. een winkel aan Dr. H.B. Wiardi Beckmanplein 4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Dr. H.B. Wiardi Beckmanplein 47, 4207 NA</text:span> (verzonden 16/01 ’24) </text:p>
            <text:p text:style-name="common-al">het splitsen van een pand t.b.v. een winkel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last-al">De welstandscommissie vergadert op woensdag 31-01-2024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5541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41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41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splitsen van een pand t.b.v. een winkel aan Dr. H.B. Wiardi Beckmanplein 47 te Gorinchem</meta:user-defined>
    <meta:user-defined meta:name="DCTERMS.W3CDTF/DCTERMS.available">2024-01-23</meta:user-defined>
    <meta:user-defined meta:name="DCTERMS.W3CDTF/OVERHEIDop.jaargang">2024</meta:user-defined>
    <meta:user-defined meta:name="OVERHEIDop.publicationIssue">35541</meta:user-defined>
    <meta:user-defined meta:name="OVERHEIDop.GmbID/DC.identifier">gmb-2024-35541</meta:user-defined>
    <meta:user-defined meta:name="OVERHEIDop.versieInformatie"/>
  </office:meta>
</office:document-meta>
</file>