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erlengde Bladderswijk OZ 1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0 december 2023, <text:span text:style-name="nadrukvet">nabij Verlengde Bladderswijk OZ 13</text:span>, het kappen van een boom </text:p>
            <text:p text:style-name="common-al">(37939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5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9399-2023</meta:user-defined>
    <dc:language>nl</dc:language>
    <meta:user-defined meta:name="OVERHEIDop.locatietype/OVERHEIDop.gebiedsmarkering">Adres</meta:user-defined>
    <meta:user-defined meta:name="DC.title">Aanvraag vergunning voor het kappen van een boom nabij Verlengde Bladderswijk OZ 13 te Klazienave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54</meta:user-defined>
    <meta:user-defined meta:name="OVERHEIDop.GmbID/DC.identifier">gmb-2024-3554</meta:user-defined>
    <meta:user-defined meta:name="OVERHEIDop.versieInformatie"/>
  </office:meta>
</office:document-meta>
</file>