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uitbreiden 2e verdieping door plaatsen van een dakopbouw, Alard du Hamelstraat 9 5622C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4480 </text:p>
            <text:p text:style-name="common-al"> Omschrijving: uitbreiden 2e verdieping door plaatsen van een dakopbouw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Alard du Hamelstraat 9 5622CC Eindhoven</text:p>
              </text:list-item>
            </text:list>
            <text:p text:style-name="common-al"> Datum ontvangst: 12-08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5396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396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396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EHV-ZP2024-004480</meta:user-defined>
    <meta:user-defined meta:name="DCTERMS.abstract">uitbreiden 2e verdieping door plaatsen van e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: uitbreiden 2e verdieping door plaatsen van een dakopbouw, Alard du Hamelstraat 9 5622CC Eindhoven</meta:user-defined>
    <meta:user-defined meta:name="DCTERMS.W3CDTF/DCTERMS.available">2024-08-15</meta:user-defined>
    <meta:user-defined meta:name="DCTERMS.W3CDTF/OVERHEIDop.jaargang">2024</meta:user-defined>
    <meta:user-defined meta:name="OVERHEIDop.publicationIssue">355396</meta:user-defined>
    <meta:user-defined meta:name="OVERHEIDop.GmbID/DC.identifier">gmb-2024-355396</meta:user-defined>
    <meta:user-defined meta:name="OVERHEIDop.versieInformatie"/>
  </office:meta>
</office:document-meta>
</file>