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ijzigingsbesluit omgevingsvergunning - Quarles van Uffordstraat 10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472 – 13 augustus 2024</text:p>
            <text:p text:style-name="common-al">Quarles van Uffordstraat 103 te Noordwijk | het volledig laten vervallen van de parkeerkelder t.o.v. de reeds verleende vergunning (met kenmerk 2021-00683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39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9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9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472</meta:user-defined>
    <meta:user-defined meta:name="DCTERMS.abstract">13 augustus 2024, het volledig laten vervallen van de parkeerkelder t.o.v. de reeds verleende vergunning (met kenmerk 2021-006831)</meta:user-defined>
    <dc:language>nl</dc:language>
    <meta:user-defined meta:name="OVERHEIDop.locatietype/OVERHEIDop.gebiedsmarkering">Adres</meta:user-defined>
    <meta:user-defined meta:name="DC.title">Verzonden wijzigingsbesluit omgevingsvergunning - Quarles van Uffordstraat 103 te Noordwijk</meta:user-defined>
    <meta:user-defined meta:name="DCTERMS.W3CDTF/DCTERMS.available">2024-08-20</meta:user-defined>
    <meta:user-defined meta:name="DCTERMS.W3CDTF/OVERHEIDop.jaargang">2024</meta:user-defined>
    <meta:user-defined meta:name="OVERHEIDop.publicationIssue">355393</meta:user-defined>
    <meta:user-defined meta:name="OVERHEIDop.GmbID/DC.identifier">gmb-2024-355393</meta:user-defined>
    <meta:user-defined meta:name="OVERHEIDop.versieInformatie"/>
  </office:meta>
</office:document-meta>
</file>