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houden van Pleinfeest Rijkevoort op 13, 14, en 15 september 2024 Meester van den Bergplein 10, 5447AW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houden van Pleinfeest Rijkevoort op 13, 14, en 15 september 2024</text:p>
              </text:list-item>
              <text:list-item text:style-override="id1-3-2-1-1-2-2">
                <text:number>•</text:number>
                <text:p text:style-name="al">Besluitdatum: 12 augustus 2024</text:p>
              </text:list-item>
              <text:list-item text:style-override="id1-3-2-1-1-2-3">
                <text:number>•</text:number>
                <text:p text:style-name="al">Locatie: Meester van den Bergplein 10, 5447AW Rijkevoort</text:p>
              </text:list-item>
              <text:list-item text:style-override="id1-3-2-1-1-2-4">
                <text:number>•</text:number>
                <text:p text:style-name="al">Zaaknummer: Z2024-0000350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4 sept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5391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9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391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505</meta:user-defined>
    <meta:user-defined meta:name="DCTERMS.abstract">evenementenvergunning verleend voor het houden van Pleinfeest Rijkevoort op 13, 14, en 15 september 2024 Meester van den Bergplein 10, 5447AW Rijkevoor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het houden van Pleinfeest Rijkevoort op 13, 14, en 15 september 2024 Meester van den Bergplein 10, 5447AW Rijkevoor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391</meta:user-defined>
    <meta:user-defined meta:name="OVERHEIDop.GmbID/DC.identifier">gmb-2024-355391</meta:user-defined>
    <meta:user-defined meta:name="OVERHEIDop.versieInformatie"/>
  </office:meta>
</office:document-meta>
</file>