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langs een weg aan Haarenderweg ongenummerd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aarenderweg ongenummerd, 6105 – te Maria Hoop / Echt-Susteren / ingekomen 7 augustus 2024 / het verwijderen van asbesthoudende materialen langs een 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38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asbesthoudende materialen langs een weg aan Haarenderweg ongenummerd te Maria Hoop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89</meta:user-defined>
    <meta:user-defined meta:name="OVERHEIDop.GmbID/DC.identifier">gmb-2024-355389</meta:user-defined>
    <meta:user-defined meta:name="OVERHEIDop.versieInformatie"/>
  </office:meta>
</office:document-meta>
</file>