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396dc63-3344-4b3b-b79c-21df398c38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bushalte (buurtbus Glanerbrug-Losser) Kerkstraat t.h.v. nummer 84 te Glanerbrug</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in het voorliggend besluit genoemde weg gelegen is binnen de bebouwde kom van Glanerbrug en in beheer is bij de gemeente Enschede;</text:p>
            <text:p text:style-name="al"/>
            <text:p text:style-name="al">dat de in het voorliggend besluit genoemde we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Kerkstraat is aangemerkt als een erftoegangsweg met een maximumsnelheid van 30 kilometer per uur;</text:p>
            <text:p text:style-name="al"/>
            <text:p text:style-name="al">dat de verkeersfunctie op een gebiedsontsluitingsweg ondergeschikt is aan de verblijfsfunctie;</text:p>
            <text:p text:style-name="al"/>
            <text:p text:style-name="al">dat de bus als onderdeel van het openbaar vervoer (OV) een algemeen belang dient, waarvoor goede en veilige voorzieningen noodzakelijk zijn;</text:p>
            <text:p text:style-name="al"/>
            <text:p text:style-name="al">dat Gedeputeerde Staten van de provincie Overijssel concessieverlener is van het OV in Twente;</text:p>
            <text:p text:style-name="al"/>
            <text:p text:style-name="al">dat tijdens de aanbesteding van de concessie de gemeente Enschede een formele rol heeft gehad als deelnemer aan de diverse werkgroepen;</text:p>
            <text:p text:style-name="al"/>
            <text:p text:style-name="al">dat in de aanbesteding het basisnetwerk waarover OV gaat rijden wordt geregeld;</text:p>
            <text:p text:style-name="al"/>
            <text:p text:style-name="al">dat, wanneer de concessie eenmaal gegund is, de vervoerder en de provincie samen jaarlijks een vervoersplan maken waarbij de gemeente Enschede een adviserende rol heeft;</text:p>
            <text:p text:style-name="al"/>
            <text:p text:style-name="al">dat met de nieuwe concessie de bereikbaarheid binnen de regio wordt verbeterd;</text:p>
            <text:p text:style-name="al"/>
            <text:p text:style-name="al">dat het ook voor het streekvervoer in Enschede een uitbreiding van de dienstregeling met nieuwe lijnen betekent;</text:p>
            <text:p text:style-name="al"/>
            <text:p text:style-name="al">dat door deze verbetering een busdienst tussen Glanerbrug en Losser wordt gerealiseerd;</text:p>
            <text:p text:style-name="al"/>
            <text:p text:style-name="al">dat onder meer aan reizigers een snellere en kortere route tussen Glanerbrug en Losser wordt geboden;</text:p>
            <text:p text:style-name="al"/>
            <text:p text:style-name="al">dat daarmee ook de aansluiting van de bussen op de treindiensten wordt verbeterd;</text:p>
            <text:p text:style-name="al"/>
            <text:p text:style-name="al">dat als gevolg van de realisatie van de dienstregeling bushaltes moeten worden aangelegd;</text:p>
            <text:p text:style-name="al"/>
            <text:p text:style-name="al">dat de gemeente Enschede samen met Arriva de locaties voor de nieuwe bushaltes heeft bepaald;</text:p>
            <text:p text:style-name="al"/>
            <text:p text:style-name="al">dat de haltes op centrale locaties liggen die veilig bereikbaar zijn voor de bus en de passagiers;</text:p>
            <text:p text:style-name="al"/>
            <text:p text:style-name="al">dat met het bepalen van de locatie van de haltes naar de omliggende woonwijken, loopafstand en bestaande openbare ruimte (zoals trottoirs en bomen) is gekeken;</text:p>
            <text:p text:style-name="al"/>
            <text:p text:style-name="al">dat met de keuze voor de nieuwe haltevoorziening ook gekeken is naar de ligging van de nog aanwezige haltevoorzieningen uit het verleden; </text:p>
            <text:p text:style-name="al"/>
            <text:p text:style-name="al">dat een buslijn loopt over de Kerkstraat;</text:p>
            <text:p text:style-name="al"/>
            <text:p text:style-name="al">dat op de Kerkstraat in zuidelijke richting ter hoogte van nummer 84 een bushalte wordt geplaatst, in de richting van het centrum van Glanerbrug;</text:p>
            <text:p text:style-name="al"/>
            <text:p text:style-name="al">dat op de Kerkstraat in noordelijke richting ter hoogte van nummer 84 een bushalte wordt geplaatst, in de richting van het sportpark van Glanerbrug;</text:p>
            <text:p text:style-name="al"/>
            <text:p text:style-name="al">dat gelet op artikel 12 van het BABW voor het verwijderen of plaatsen van het verkeersbord L3 (bushalte) van bijlage 1 van het RVV 1990 een verkeersbesluit is vereist;</text:p>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 strekt tot het;</text:p>
            <text:list text:style-name="id1-3-2-1-1-57">
              <text:list-item text:style-override="id1-3-2-1-1-57-1">
                <text:number>•</text:number>
                <text:p text:style-name="al">verzekeren van de veiligheid op de weg;</text:p>
              </text:list-item>
              <text:list-item text:style-override="id1-3-2-1-1-57-2">
                <text:number>•</text:number>
                <text:p text:style-name="al">beschermen van weggebruikers en passagiers;</text:p>
              </text:list-item>
            </text:list>
            <text:p text:style-name="al"/>
            <text:p text:style-name="al">dat bij de afweging van de diverse belangen deze doelstellingen zwaarder zijn bevonden dan andere met dit besluit betrokken doelstellingen en belangen;</text:p>
            <text:p text:style-name="al"/>
            <text:p text:style-name="al">dat met betrekking tot het uitvoeren van deze verkeersmaatregel overleg is gevoerd met de (gemandateerde) verkeersadviseur van de politie ingevolge artikel 24 van het BABW 1990;</text:p>
            <text:p text:style-name="al"/>
            <text:p text:style-name="al">die kan instemmen met deze maatregel.</text:p>
          </text:section>
        </text:section>
        <text:section text:name="regeling-tekst_id1-3-2-2" text:style-name="regeling-tekst">
          <text:section text:name="tekst_id1-3-2-2-1" text:style-name="tekst">
            <text:p text:style-name="common-al"/>
            <text:p text:style-name="tussenkopcur">Besluit</text:p>
            <text:list text:style-name="id1-3-2-2-1-3">
              <text:list-item text:style-override="id1-3-2-2-1-3-1">
                <text:number>•</text:number>
                <text:p text:style-name="al">door middel van het aan de Kerkstraat te Glanerbrug ter hoogte van nummer 84 plaatsen van het bord L3 (bushalte) van bijlage 1 van het RVV 1990 een bushalte in zuidelijke en noordelijke richting in te stellen.</text:p>
              </text:list-item>
            </text:list>
            <text:p text:style-name="common-al"/>
            <text:p text:style-name="tussenkopcur">Situatieschets</text:p>
            <text:p text:style-name="last-al">
            <draw:frame><draw:text-box><text:section text:name="plaatje_id1-3-2-2-1-6-1" text:style-name="plaatje">
              <text:p text:style-name="illustratie_id1-3-2-2-1-6-1-1"><draw:frame draw:style-name="illustratie_id1-3-2-2-1-6-1-1" text:anchor-type="paragraph" svg:width="96mm" svg:height="97.6mm"><draw:image xlink:href="Pictures/image1ie396dc63-3344-4b3b-b79c-21df398c38f0.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2 augustus 2024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C. Nijhuis</text:span></text:p>
            <text:p><text:span text:style-name="functie">Plaatsvervangend teamleider afdeling Bestemmen &amp;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de digitale Gemeenteblad;</text:p>
            </text:list-item>
            <text:list-item text:style-override="id1-3-2-4-4-4">
              <text:number>•</text:number>
              <text:p text:style-name="al">tegen welk besluit u bezwaar maakt (0153Z2024080200012);</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388</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88</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88</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aanwijzen bushalte (buurtbus Glanerbrug-Losser) Kerkstraat t.h.v. nummer 84 te Glanerbrug - 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0153Z2024080200012</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DC.title">Verkeersbesluit aanwijzen bushalte (buurtbus Glanerbrug-Losser) Kerkstraat t.h.v. nummer 84 te Glanerbrug</meta:user-defined>
    <meta:user-defined meta:name="DCTERMS.W3CDTF/DCTERMS.available">2024-08-21</meta:user-defined>
    <meta:user-defined meta:name="DCTERMS.W3CDTF/OVERHEIDop.jaargang">2024</meta:user-defined>
    <meta:user-defined meta:name="OVERHEIDop.publicationIssue">355388</meta:user-defined>
    <meta:user-defined meta:name="OVERHEIDop.GmbID/DC.identifier">gmb-2024-355388</meta:user-defined>
    <meta:user-defined meta:name="OVERHEIDop.versieInformatie"/>
  </office:meta>
</office:document-meta>
</file>